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, Maliskamp en Vinkel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februari 2025</text:p>
            <text:p text:style-name="common-al">Locatie: door Rosmalen, Maliskamp en Vinkel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0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Rosmalen, Maliskamp en Vinkel - Evenementen/activiteiten Mountainbike Toertoch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5025</meta:user-defined>
    <meta:user-defined meta:name="OVERHEIDop.GmbID/DC.identifier">gmb-2024-525025</meta:user-defined>
    <meta:user-defined meta:name="OVERHEIDop.versieInformatie"/>
  </office:meta>
</office:document-meta>
</file>