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Jan van Polanenstraat 43 te Heemskerk, verzonden 11 december 2024, zaaknummer ODIJ-Z-24-1529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aan de voorzijde op de locatie Jan van Polanenstraat 4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50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Jan van Polanenstraat 43 te Heemskerk, verzonden 11 december 2024, zaaknummer ODIJ-Z-24-152907</meta:user-defined>
    <meta:user-defined meta:name="DCTERMS.W3CDTF/DCTERMS.available">2024-12-13</meta:user-defined>
    <meta:user-defined meta:name="DCTERMS.W3CDTF/OVERHEIDop.jaargang">2024</meta:user-defined>
    <meta:user-defined meta:name="OVERHEIDop.publicationIssue">525024</meta:user-defined>
    <meta:user-defined meta:name="OVERHEIDop.GmbID/DC.identifier">gmb-2024-525024</meta:user-defined>
    <meta:user-defined meta:name="OVERHEIDop.versieInformatie"/>
  </office:meta>
</office:document-meta>
</file>