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Westervoortsedijk 73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 graven in bodem met een kwaliteit boven de interventiewaarde bodemkwaliteit  ter plaatse van de locatie Westervoortsedijk 73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3474</text:p>
            <text:p text:style-name="common-al">Datum indiening: 02-12-2024</text:p>
            <text:p text:style-name="common-al"/>
            <text:p text:style-name="common-al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501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1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1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, Westervoortsedijk 73 te Arnhem  Meld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019</meta:user-defined>
    <meta:user-defined meta:name="OVERHEIDop.GmbID/DC.identifier">gmb-2024-525019</meta:user-defined>
    <meta:user-defined meta:name="OVERHEIDop.versieInformatie"/>
  </office:meta>
</office:document-meta>
</file>