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vanaf Reitdiepskade 1A, 9974PJ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december 2024 een besluit genomen over de aanvraag voor het organiseren van een Coast to Coast Challenge op 28 juni 2025 op de locatie route vanaf Reitdiepskade 1A, 9974PJ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2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501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1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1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293</meta:user-defined>
    <meta:user-defined meta:name="DCTERMS.abstract">het organiseren van een Coast to Coast Challenge op 28 juni 2025, route vanaf Reitdiepskade 1A, 9974PJ Zoutkamp (22 januari 2025)</meta:user-defined>
    <dc:language>nl</dc:language>
    <meta:user-defined meta:name="OVERHEIDop.locatietype/OVERHEIDop.gebiedsmarkering">Punt</meta:user-defined>
    <meta:user-defined meta:name="DC.title">Besluit evenementenvergunning route vanaf Reitdiepskade 1A, 9974PJ Zoutkamp</meta:user-defined>
    <meta:user-defined meta:name="DCTERMS.W3CDTF/DCTERMS.available">2024-12-13</meta:user-defined>
    <meta:user-defined meta:name="DCTERMS.W3CDTF/OVERHEIDop.jaargang">2024</meta:user-defined>
    <meta:user-defined meta:name="OVERHEIDop.publicationIssue">525014</meta:user-defined>
    <meta:user-defined meta:name="OVERHEIDop.GmbID/DC.identifier">gmb-2024-525014</meta:user-defined>
    <meta:user-defined meta:name="OVERHEIDop.versieInformatie"/>
  </office:meta>
</office:document-meta>
</file>