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bij Koekoeksbloem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Koekoeksbloem 15, 7711ZC Nieuwleu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448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01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1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8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bij Koekoeksbloem 15 in Nieuwleus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012</meta:user-defined>
    <meta:user-defined meta:name="OVERHEIDop.GmbID/DC.identifier">gmb-2024-525012</meta:user-defined>
    <meta:user-defined meta:name="OVERHEIDop.versieInformatie"/>
  </office:meta>
</office:document-meta>
</file>