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andheuvel 20, 1241JP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december 2024 een Aanvraag omgevingsvergunning verleend voor het plaatsen van een dakopbouw op locatie Zandheuvel 20, 1241JP Kortenhoef met zaaknummer Z2024-0000114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4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500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8</meta:user-defined>
    <meta:user-defined meta:name="DCTERMS.abstract">Betreft: Beschikking op aanvraag op locatie Zandheuvel 20, 1241JP Kortenhoef. Startdatum:30 oktober 2024 datum besluit: 11 december 2024</meta:user-defined>
    <dc:language>nl</dc:language>
    <meta:user-defined meta:name="OVERHEIDop.locatietype/OVERHEIDop.gebiedsmarkering">Vlak</meta:user-defined>
    <meta:user-defined meta:name="DC.title">Kennisgeving besluit op Aanvraag omgevingsvergunning, Zandheuvel 20, 1241JP Kortenhoef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03</meta:user-defined>
    <meta:user-defined meta:name="OVERHEIDop.GmbID/DC.identifier">gmb-2024-525003</meta:user-defined>
    <meta:user-defined meta:name="OVERHEIDop.versieInformatie"/>
  </office:meta>
</office:document-meta>
</file>