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middels openbare selectieprocedure kavel aan de Kasteelsestraat te Over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maandag 16 december 2024 om 12.00 uur start de gemeente Heumen met de verkoop van een bedrijfskavel, gelegen aan de <text:span text:style-name="nadrukvet">Kasteelsestraat</text:span> (tussen de nummer 5 en 3) te <text:span text:style-name="nadrukvet">Overasselt</text:span> op het bedrijventerrein Werklandschap, kadastraal bekend gemeente Overasselt sectie F nummers 811 groot 504 m² en nummer 919 (gedeeltelijk) groot ongeveer 1159 m², na definitieve inmeting zal de kavel circa 1663 m² groot zijn.</text:p>
            <text:p text:style-name="al"/>
            <text:p text:style-name="al">Het doel van de verkoop is een eindgebruiker te selecteren die de bedrijfskavel koopt en hierop voor eigen rekening en risico een bedrijfspand ontwikkelt en in gebruik neemt. Om in aanmerking te komen voor de aankoop van deze bedrijfskavel wordt iedere geïnteresseerde gegadigde uitgenodigd om deel te nemen aan de selectieprocedure. </text:p>
            <text:p text:style-name="al"/>
            <text:p text:style-name="al">De inschrijfperiode voor deze selectieperiode loopt tot vrijdag 31 januari 2025 om 12.00 uur. De bedrijfskavel wordt aangeboden via een publicatie op de gemeentelijke website en het huis-aan-huis blad Het Gemeentenieuws. </text:p>
            <text:p text:style-name="al"/>
            <text:p text:style-name="al">Alle informatie over de selectieprocedure is vanaf maandag 16 december 2024, 12.00 uur te vinden op www.heumen.nl</text:p>
            <text:p text:style-name="al"/>
            <text:p text:style-name="al">
            <text:span text:style-name="nadrukcur">Op 26 november 2021 heeft de Hoge Raad in het ‘Didam-arrest’ (ECLI:NL:HR:2021:1778) geoordeeld dat overheden die een onroerende zaak willen verkopen, waaronder begrepen bedrijfskavels, deze onroerende zaken niet meer één op één mogen verkopen indien er meerdere gegadigden zijn of redelijkerwijs te verwachten is dat er meerdere (potentiële) gegadigden zullen zijn. Overheden dienen op basis van de algemene beginselen van behoorlijk bestuur, specifiek het gelijkheidsbeginsel, alle gegadigden de gelegenheid te geven om betreffende bedrijfskavel te kunnen verwerven. Daartoe wordt deze openbare selectieprocedure gehoud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500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0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0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gifte middels openbare selectieprocedure kavel aan de Kasteelsestraat te Overasselt</meta:user-defined>
    <meta:user-defined meta:name="DCTERMS.W3CDTF/DCTERMS.available">2024-12-16</meta:user-defined>
    <meta:user-defined meta:name="DCTERMS.W3CDTF/OVERHEIDop.jaargang">2024</meta:user-defined>
    <meta:user-defined meta:name="OVERHEIDop.publicationIssue">525001</meta:user-defined>
    <meta:user-defined meta:name="OVERHEIDop.GmbID/DC.identifier">gmb-2024-525001</meta:user-defined>
    <meta:user-defined meta:name="OVERHEIDop.versieInformatie"/>
  </office:meta>
</office:document-meta>
</file>