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etbalvereniging O.N.A.opGerard Leeustraat 2, 2802RZ Goudaom langer open te blijven en alcohol te schenkenvan 11-01-2025op 12-01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Voetbalvereniging O.N.A. voor het open blijven tot 01:30 uur van 11-01-205 op 12-01-2025 en voor het schenken van zwak-alcoholische dranken tot die tijd. De vergunning is verzonden op 11-12-2024. Het zaaknummer van de vergunning is 121780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1-12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2500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0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2342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oetbalvereniging O.N.A.opGerard Leeustraat 2, 2802RZ Goudaom langer open te blijven en alcohol te schenkenvan 11-01-2025op 12-01-2025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00</meta:user-defined>
    <meta:user-defined meta:name="OVERHEIDop.GmbID/DC.identifier">gmb-2024-525000</meta:user-defined>
    <meta:user-defined meta:name="OVERHEIDop.versieInformatie"/>
  </office:meta>
</office:document-meta>
</file>