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Nieuwe Havenweg IPKW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ntvangen van afvalstoffen</text:p>
            <text:p text:style-name="common-al">Het voornemen is om afvalstoffen te ontvangen ter plaatse van de locatie Nieuwe Havenweg IPKW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366</text:p>
            <text:p text:style-name="common-al">Datum indiening: 21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9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Nieuwe Havenweg IPKW te Arnhem 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98</meta:user-defined>
    <meta:user-defined meta:name="OVERHEIDop.GmbID/DC.identifier">gmb-2024-524998</meta:user-defined>
    <meta:user-defined meta:name="OVERHEIDop.versieInformatie"/>
  </office:meta>
</office:document-meta>
</file>