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93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93, 9605 PL, voor het rooien van een esdoorn, 11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99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ieter Venemakade 93 Kiel-Windeweer, aanvraag vergun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96</meta:user-defined>
    <meta:user-defined meta:name="OVERHEIDop.GmbID/DC.identifier">gmb-2024-524996</meta:user-defined>
    <meta:user-defined meta:name="OVERHEIDop.versieInformatie"/>
  </office:meta>
</office:document-meta>
</file>