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schaatsbaan Kootwijkerbroek 17 december 2024 tot en met 11 januari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vanaf 17 december 2024 tot en met 11 januari 2025 een schaatsbaan aanwezig is achter de Puurveense molen in Kootwijkerbroek;</text:p>
            <text:p text:style-name="considerans.al">dat het in het kader van de verkeersveiligheid noodzakelijk is om tijdens de aanwezigheid van de schaatsbaan de volgende verkeersmaatregel te treffen:</text:p>
            <text:p text:style-name="considerans.al">- instellen parkeerverbod aan beide zijden van de Essenerweg (tussen Kosterijweg en Puurveenseweg), Walhuisweg (tussen Essenerweg en huisnummer 8) en Puurveenseweg (tussen Essenerweg en De Spil) in Kootwijkerbroek; </text:p>
            <text:p text:style-name="considerans.al">dat overleg gevoerd is met de politie; </text:p>
            <text:p text:style-name="considerans.al">dat de betreffende wegen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17 december 2024 vanaf 09.00 uur tot en met 11 januari 2025 om 20.00 uur:</text:p>
            <text:list text:style-name="id1-3-2-2-1-2">
              <text:list-item text:style-override="id1-3-2-2-1-2-1">
                <text:number>1.</text:number>
                <text:p text:style-name="al">door middel van het plaatsen van borden E01 instellen van een parkeerverbod aan beide zijden van de Essenerweg (tussen Kosterijweg en Puurveenseweg), Walhuisweg (tussen Essenerweg en huisnummer 8) en Puurveenseweg (tussen Essenerweg en De Spil) in Kootwijkerbroek.</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1 december 2024</text:span>
          </text:p>
          </text:section>
          <text:section text:name="ondertekening_id1-3-2-3-2">
            <text:p>Namens het college van burgemeer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99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schaatsbaan Kootwijkerbroek 17 december 2024 tot en met 11 januari 2025</meta:user-defined>
    <meta:user-defined meta:name="DCTERMS.W3CDTF/DCTERMS.available">2024-12-13</meta:user-defined>
    <meta:user-defined meta:name="DCTERMS.W3CDTF/OVERHEIDop.jaargang">2024</meta:user-defined>
    <meta:user-defined meta:name="OVERHEIDop.publicationIssue">524993</meta:user-defined>
    <meta:user-defined meta:name="OVERHEIDop.GmbID/DC.identifier">gmb-2024-524993</meta:user-defined>
    <meta:user-defined meta:name="OVERHEIDop.versieInformatie"/>
  </office:meta>
</office:document-meta>
</file>