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van gemeentegrond gelegen nabij de Dr. van Noortstraat 94 te Stomp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dres </text:span>
          </text:p>
            <text:p text:style-name="al">Een perceel gemeentegrond ter grootte van ca. 263 m2 gelegen nabij de Dr. van Noortstraat 94 in Leidschendam, een gedeelte van het perceel kadastraal bekend gemeente Stompwijk, sectie C, nummer 2653. </text:p>
            <text:p text:style-name="al"/>
            <text:p text:style-name="al">
            <text:span text:style-name="nadrukvet">Voornemen tot verkoop </text:span>
          </text:p>
            <text:p text:style-name="al">De gemeente verleent planologische medewerking aan een bouwplan van Niersman Projectontwikkeling 2 B.V. (hierna: Niersman) ten behoeve van de herontwikkeling van een aantal percelen grond gelegen aan de Dr. van Noortstraat tussen de huisnummers 94 en 120a in Stompwijk en wil ten behoeve van een integrale herontwikkeling een perceel grond met een grootte van ca. 263 m2 verkopen. </text:p>
            <text:p text:style-name="al"/>
            <text:p text:style-name="al">Het bouwplan voorziet in: </text:p>
            <text:p text:style-name="al">• sloop van de aanwezige bebouwing; </text:p>
            <text:p text:style-name="al">• de bouw van 19 (grondgebonden) (koop)woningen met bijbehorende bouwwerken; </text:p>
            <text:p text:style-name="al">• de bouw van 8 sociale huurappartementen; </text:p>
            <text:p text:style-name="al">• 56 parkeerplaatsen. </text:p>
            <text:p text:style-name="al"/>
            <text:p text:style-name="al">Dit programma wordt grotendeels gerealiseerd op grond die verkocht is en geleverd wordt aan Niersman. Voor de realisatie van het bouwplan is het noodzakelijk een klein perceel gemeentegrond te verkopen aan Niersman. </text:p>
            <text:p text:style-name="al"/>
            <text:p text:style-name="al">
            <text:span text:style-name="nadrukvet">Toelichting en motivering </text:span>
          </text:p>
            <text:p text:style-name="al">Met deze publicatie geeft de gemeente uitvoering aan het arrest van de Hoge Raad van 26 november 2021 (ECLI:NL:HR:2021:1778, hierna: het ‘Didam-arrest’). De gemeente vindt dat zij op grond van dit arrest het perceel gemeentegrond rechtstreeks – zonder voorafgaande openbare selectieprocedure – aan de ontwikkelaar mag verkopen, nu sprake is van de uitzonderingsregel die voortvloeit uit het Didam-arrest. De ontwikkelaar is volgens de gemeente de enige serieuze gegadigde voor de aankoop van het perceel. Hierdoor is de gemeente vrij om tot rechtstreekse verkoop aan de ontwikkelaar over te gaan. Daaraan liggen de volgende objectieve, toetsbare en redelijke criteria en omstandigheden ten grondslag: </text:p>
            <text:list text:style-name="id1-3-2-2-1-18">
              <text:list-item text:style-override="id1-3-2-2-1-18-1">
                <text:number>1.</text:number>
                <text:p text:style-name="al">Verkoop van de gemeentegrond aan een andere partij dan Niersman is niet wenselijk. De gemeente verkoopt grond aan Niersman voor een integrale herontwikkeling. Een separate ontwikkeling van het perceel gemeentegrond kan niet leiden tot een voor de gemeente wenselijk bouwplan; </text:p>
              </text:list-item>
              <text:list-item text:style-override="id1-3-2-2-1-18-2">
                <text:number>2.</text:number>
                <text:p text:style-name="al"> Verkoop van de grond draagt bij aan het beleid van de gemeente om sociale woningbouw te stimuleren en te (laten) realiseren, in dit geval 8 sociale huurwoningen. </text:p>
              </text:list-item>
            </text:list>
            <text:p text:style-name="al"/>
            <text:p text:style-name="al">
            <text:span text:style-name="nadrukvet">Reactietermijn</text:span>
          </text:p>
            <text:p text:style-name="al">Laat het ons weten als u het niet eens bent met dit voornemen. Stuur uiterlijk woensdag 8 januari 2025 voor 18:00 uur een gemotiveerd bericht via ons contactformulier: www.lv.nl/contact gevolgd door het aanhangig maken van een kort geding bij de rechtbank te ’s-Gravenhage en het betekenen van de dagvaarding, uiterlijk op 29 januari 2025. </text:p>
            <text:p text:style-name="al"/>
            <text:p text:style-name="al">Als u niet binnen de hiervoor genoemde termijnen reageert én een kort geding start, vervalt het recht om tegen de voorgenomen verkoop in rechte op te komen en/of daarop enige vordering tot schadevergoeding of welke andere aanspraak dan ook te baseren, althans heeft u uw rechten daarop verwerkt. De gemeente Leidschendam-Voorburg en Niersman zouden immers onredelijk worden benadeeld indien pas na deze (duidelijk kenbaar gemaakte) termijn alsnog tegen het voornemen tot verkoop zou worden opgekom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499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9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9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Leidschendam-Voorburg</meta:user-defined>
    <meta:user-defined meta:name="OVERHEID.Informatietype/DC.type">officiële publicatie</meta:user-defined>
    <meta:user-defined meta:name="OVERHEIDop.Rubriek/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rkoop van gemeentegrond gelegen nabij de Dr. van Noortstraat 94 te Stompwijk</meta:user-defined>
    <meta:user-defined meta:name="DCTERMS.W3CDTF/DCTERMS.available">2024-12-18</meta:user-defined>
    <meta:user-defined meta:name="DCTERMS.W3CDTF/OVERHEIDop.jaargang">2024</meta:user-defined>
    <meta:user-defined meta:name="OVERHEIDop.publicationIssue">524992</meta:user-defined>
    <meta:user-defined meta:name="OVERHEIDop.GmbID/DC.identifier">gmb-2024-524992</meta:user-defined>
    <meta:user-defined meta:name="OVERHEIDop.versieInformatie"/>
  </office:meta>
</office:document-meta>
</file>