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 aan Spijksesteeg (VRN00 O 29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oning (Bouwactiviteit (omgevingsplan)), Spijksesteeg (VRN00 O 29), in Spijk (30-01-2024) (geen bezwaar mogelijk), ODR24012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49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26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een woning aan Spijksesteeg (VRN00 O 29) te Sp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499</meta:user-defined>
    <meta:user-defined meta:name="OVERHEIDop.GmbID/DC.identifier">gmb-2024-52499</meta:user-defined>
    <meta:user-defined meta:name="OVERHEIDop.versieInformatie"/>
  </office:meta>
</office:document-meta>
</file>