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040, het afwijken van regels omgevingsplan Nijreesweg 3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4 21:0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9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040</meta:user-defined>
    <meta:user-defined meta:name="DCTERMS.abstract">het afwijken van regels omgevingsplan Nijreesweg 3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040, het afwijken van regels omgevingsplan Nijreesweg 3b te Almelo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86</meta:user-defined>
    <meta:user-defined meta:name="OVERHEIDop.GmbID/DC.identifier">gmb-2024-524986</meta:user-defined>
    <meta:user-defined meta:name="OVERHEIDop.versieInformatie"/>
  </office:meta>
</office:document-meta>
</file>