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ötjeshof 1, 3 en 5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4 besloten om de beslistermijn voor de aanvraag met zaaknummer Z2024-00010259 voor het bouwen van drie patiowoningen op locatie <text:span text:style-name="nadrukvet">Rötjeshof 1, 3 en 5 te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9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59</meta:user-defined>
    <meta:user-defined meta:name="DCTERMS.abstract">Betreft: Beschikking verlenging beslistermijn Omgevingsvergunning - Rötjeshof 1, 3 en 5 te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Rötjeshof 1, 3 en 5 te Blitterswijc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985</meta:user-defined>
    <meta:user-defined meta:name="OVERHEIDop.GmbID/DC.identifier">gmb-2024-524985</meta:user-defined>
    <meta:user-defined meta:name="OVERHEIDop.versieInformatie"/>
  </office:meta>
</office:document-meta>
</file>