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5040, het afwijken van regels omgevingsplan Nijreesweg 3b te Almelo, datum besluit: 11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9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5040</meta:user-defined>
    <meta:user-defined meta:name="DCTERMS.abstract">het afwijken van regels omgevingsplan Nijreesweg 3b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5040, het afwijken van regels omgevingsplan Nijreesweg 3b te Almelo, datum besluit: 11-12-2024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80</meta:user-defined>
    <meta:user-defined meta:name="OVERHEIDop.GmbID/DC.identifier">gmb-2024-524980</meta:user-defined>
    <meta:user-defined meta:name="OVERHEIDop.versieInformatie"/>
  </office:meta>
</office:document-meta>
</file>