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5 Eiken, 1 Beuk en 2 Berken t.b.v. nieuwbouw sporthal Bathmen, Prinses Margrietlaan 18, 7437VD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Prinses Margrietlaan 18, 7437VD Bathmen</text:p>
            <text:p text:style-name="common-al">
            <text:span text:style-name="nadrukvet">Zaakomschrijving:</text:span> het kappen van 15 Eiken, 1 Beuk en 2 Berken t.b.v. nieuwbouw sporthal Bathmen</text:p>
            <text:p text:style-name="common-al">
            <text:span text:style-name="nadrukvet">Zaaknummer:</text:span> Z2024-0001000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0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0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97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002</meta:user-defined>
    <meta:user-defined meta:name="DCTERMS.abstract">het kappen van  18 bomen (15 Eiken, 1 Beuk en 2 Berken) t.b.v. nieuwbouw sporthal Bath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5 Eiken, 1 Beuk en 2 Berken t.b.v. nieuwbouw sporthal Bathmen, Prinses Margrietlaan 18, 7437VD Bathmen</meta:user-defined>
    <meta:user-defined meta:name="DCTERMS.W3CDTF/DCTERMS.available">2024-12-13</meta:user-defined>
    <meta:user-defined meta:name="DCTERMS.W3CDTF/OVERHEIDop.jaargang">2024</meta:user-defined>
    <meta:user-defined meta:name="OVERHEIDop.publicationIssue">524975</meta:user-defined>
    <meta:user-defined meta:name="OVERHEIDop.GmbID/DC.identifier">gmb-2024-524975</meta:user-defined>
    <meta:user-defined meta:name="OVERHEIDop.versieInformatie"/>
  </office:meta>
</office:document-meta>
</file>