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22-H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rie balkons en maken van uitbouw aan de achterzijde </text:p>
            <text:p text:style-name="common-al">Zaakadres: Jacob Marisstraat 22-H 1058HZ Amsterdam</text:p>
            <text:p text:style-name="common-al">Datum ontvangst: 09-12-2024</text:p>
            <text:p text:style-name="common-al">Zaaknummer: Z2024-040728</text:p>
            <text:p text:style-name="common-al">DSO-nummer: 2024120900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9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28</meta:user-defined>
    <meta:user-defined meta:name="DCTERMS.abstract">vervangen van drie balkons en maken van uitbouw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22-H 1058HZ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73</meta:user-defined>
    <meta:user-defined meta:name="OVERHEIDop.GmbID/DC.identifier">gmb-2024-524973</meta:user-defined>
    <meta:user-defined meta:name="OVERHEIDop.versieInformatie"/>
  </office:meta>
</office:document-meta>
</file>