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BB Beheer BV (Café-Restaurant Belvedère) voor het inrichten en gebruiken van een terras op de locatie Markt 45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BB Beheer BV (Café-Restaurant Belvedère) mag een terras inrichten en gebruiken op de locatie Markt 45, 2801JK Gouda.</text:p>
            <text:p text:style-name="common-al">De vergunning is verzonden op 11-12-2024. Het zaaknummer van de vergunning is 11712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497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2341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BB Beheer BV (Café-Restaurant Belvedère) voor het inrichten en gebruiken van een terras op de locatie Markt 45, 2801JK Gouda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72</meta:user-defined>
    <meta:user-defined meta:name="OVERHEIDop.GmbID/DC.identifier">gmb-2024-524972</meta:user-defined>
    <meta:user-defined meta:name="OVERHEIDop.versieInformatie"/>
  </office:meta>
</office:document-meta>
</file>