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uitvoeren van onderhoud- en herstelwerkzaamheden aan het rijksmonument (14B37, gebouw 001), Het Nieuwe Diep 8, 1781 A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8, 1781 AC Den Helder, voor het uitvoeren van onderhoud- en herstelwerkzaamheden aan het rijksmonument (14B37, gebouw 001)</text:p>
            <text:p text:style-name="common-al">Verzenddatum: 31 jan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49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48</meta:user-defined>
    <meta:user-defined meta:name="DCTERMS.abstract">uitvoeren van onderhoud- en herstelwerkzaamheden aan het rijksmonument (14B37, gebouw 001)</meta:user-defined>
    <dc:language>nl</dc:language>
    <meta:user-defined meta:name="OVERHEIDop.locatietype/OVERHEIDop.gebiedsmarkering">Punt</meta:user-defined>
    <meta:user-defined meta:name="DC.title">Gemeente Den Helder, verlenen omgevingsvergunning, voor het uitvoeren van onderhoud- en herstelwerkzaamheden aan het rijksmonument (14B37, gebouw 001), Het Nieuwe Diep 8, 1781 AC Den Helder</meta:user-defined>
    <meta:user-defined meta:name="DCTERMS.W3CDTF/DCTERMS.available">2024-02-16</meta:user-defined>
    <meta:user-defined meta:name="DCTERMS.W3CDTF/OVERHEIDop.jaargang">2024</meta:user-defined>
    <meta:user-defined meta:name="OVERHEIDop.publicationIssue">52497</meta:user-defined>
    <meta:user-defined meta:name="OVERHEIDop.GmbID/DC.identifier">gmb-2024-52497</meta:user-defined>
    <meta:user-defined meta:name="OVERHEIDop.versieInformatie"/>
  </office:meta>
</office:document-meta>
</file>