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Paul Krugerlaan 237A, 2571 HH 's-Gravenhage, Paul Krugerlaan 237, 2571 H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gewijzigd uitvoeren van de verleende vergunningen met kenmerk 202311834/8683951 d.d. 27-06-2023 voor het veranderen van de woningen Paul Krugerlaan 237 en 237A tot 3 woningen en VTH2024-03886 d.d.  02-07-2024 voor het veranderen van woningscheiding Paul Krugerlaan 237-237A, welke wijziging bestaat uit het maken van een appartement op iedere verdieping</text:p>
            <text:p text:style-name="common-al"/>
            <text:p text:style-name="common-al">Ons kenmerk: VTH2024-12108</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Paul Krugerlaan 237A, 2571 HH 's-Gravenhage, Paul Krugerlaan 237, 2571 HH 's-Gravenhage</text:p>
            <text:p text:style-name="common-al">
            
          </text:p>
            <text:p text:style-name="common-al">
            <text:span text:style-name="nadrukvet">
              <text:span text:style-name="nadrukcur">Datum bekendmaking besluit:</text:span>
            </text:span>
          </text:p>
            <text:p text:style-name="common-al">11-12-2024</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24968</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968</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968</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12108</meta:user-defined>
    <meta:user-defined meta:name="DCTERMS.abstract">het gewijzigd uitvoeren van de verleende vergunningen met kenmerk 202311834/8683951 d.d. 27-06-2023 voor het veranderen van de woningen Paul Krugerlaan 237 en 237A tot 3 woningen en VTH2024-03886 d.d.  02-07-2024 voor het veranderen van woningscheiding Paul Krugerlaan 237-237A, welke wijziging besta</meta:user-defined>
    <dc:language>nl</dc:language>
    <meta:user-defined meta:name="OVERHEIDop.locatietype/OVERHEIDop.gebiedsmarkering">Punt</meta:user-defined>
    <meta:user-defined meta:name="OVERHEIDop.locatietype/OVERHEIDop.gebiedsmarkering">Punt</meta:user-defined>
    <meta:user-defined meta:name="DC.title">Omgevingsvergunning - Beschikking Verleend, Paul Krugerlaan 237A, 2571 HH 's-Gravenhage, Paul Krugerlaan 237, 2571 HH 's-Gravenhage</meta:user-defined>
    <meta:user-defined meta:name="OVERHEIDop.datumEindeReactietermijn">2025-01-24</meta:user-defined>
    <meta:user-defined meta:name="OVERHEIDop.terinzageleggingBG">https://www.digitale-inzage.nl/Den%20Haag/dossier/wME4G7qLGEa8zm5eRoubNQ</meta:user-defined>
    <meta:user-defined meta:name="DCTERMS.W3CDTF/DCTERMS.available">2024-12-13</meta:user-defined>
    <meta:user-defined meta:name="DCTERMS.W3CDTF/OVERHEIDop.jaargang">2024</meta:user-defined>
    <meta:user-defined meta:name="OVERHEIDop.publicationIssue">524968</meta:user-defined>
    <meta:user-defined meta:name="OVERHEIDop.GmbID/DC.identifier">gmb-2024-524968</meta:user-defined>
    <meta:user-defined meta:name="OVERHEIDop.versieInformatie"/>
  </office:meta>
</office:document-meta>
</file>