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egslepen voertuig, onbekende eig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maakt bekend dat zij op grond van artikel 125 van de Gemeentewet, artikel 5:21 e.v. Algemene wet bestuursrecht en</text:span>
            <text:span text:style-name="nadrukvet"> artikel 170, lid 1, onder c van de Wegenverkeerswet </text:span>
            <text:span text:style-name="nadrukvet">gebruikmaakt van de bevoegdheid tot het wegslepen het voertuig:</text:span>
            <text:span text:style-name="nadrukvet"/>
          </text:p>
            <text:p text:style-name="common-al">
            <text:span text:style-name="nadrukvet"/>
          </text:p>
            <text:p text:style-name="common-al">
            <text:span text:style-name="nadrukvet">Kenteken: </text:span>
            <text:span text:style-name="nadrukvet">
              <text:span text:style-name="nadrukondlijn">MT216FP (Slowakije)</text:span>
            </text:span>
            <text:span text:style-name="nadrukvet"/>
          </text:p>
            <text:p text:style-name="common-al">
            <text:span text:style-name="nadrukvet"/>
          </text:p>
            <text:p text:style-name="common-al">
            <text:span text:style-name="nadrukvet">Voertuig: </text:span>
            <text:span text:style-name="nadrukvet">Camper, crèmekleurig, van het merk Fiat</text:span>
            <text:span text:style-name="nadrukvet"/>
          </text:p>
            <text:p text:style-name="common-al">
            <text:span text:style-name="nadrukvet"/>
          </text:p>
            <text:p text:style-name="common-al">
            <text:span text:style-name="nadrukvet">Locatie: </text:span>
            <text:span text:style-name="nadrukvet">Parkeerplaats bij RFC2017, ingang via de Kloosterweg</text:span>
          </text:p>
            <text:p text:style-name="common-al">
            <text:span text:style-name="nadrukvet">Datum constatering: </text:span>
            <text:span text:style-name="nadrukvet">6 december 2024</text:span>
            <text:span text:style-name="nadrukvet"/>
          </text:p>
            <text:p text:style-name="common-al">
            <text:span text:style-name="nadrukvet"/>
          </text:p>
            <text:p text:style-name="common-al">
            <text:span text:style-name="nadrukvet">De gemeente Geertruidenberg is voornemens om op <text:span text:style-name="nadrukondlijn">19 december 2024</text:span> het voertuig weg te slepen. Tot die datum heeft de eigenaar of kentekenhouder de tijd om het voertuig weg te halen. Daarna zal de gemeente Geertruidenberg, met in acht neming van de Wegsleepverordening Geertruidenberg 2024, bovengenoemd voertuig wegslepen en uiteindelijk verkopen of vernietigen. De kosten voor het wegslepen en bewaren moeten worden betaald door de eigenaar of de houder van het voertuig.</text:span>
            <text:span text:style-name="nadrukvet"/>
          </text:p>
            <text:p text:style-name="common-al">
            <text:span text:style-name="nadrukvet"/>
          </text:p>
            <text:p text:style-name="last-al">
            <text:span text:style-name="nadrukvet">Voordat wij tot het daadwerkelijk wegslepen van het voertuig over zullen gaan – stellen wij de eigenaar of kentekenhouder – op basis van artikel 4:8 van de Algemene wet bestuursrecht, in de gelegenheid een zienswijze te geven binnen 4 dagen na publicatie van deze bekendmaking. Voor het mondeling indienen van een zienswijze kan de eigenaar of kentekenhouder contact opnemen met team handhaving, bereikbaar op telefoonnummer 14 0162. Het is ook mogelijk om schriftelijk te reageren. Een schriftelijke reactie kan gestuurd worden naar </text:span>
            <text:a xlink:href="mailto:boa@geertruidenberg.nl" xlink:type="simple">
              <text:span text:style-name="nadrukvet">boa@geertruidenberg.nl</text:span>
            </text:a>
            <text:span text:style-name="nadrukvet">.</text:span>
            <text:span text:style-name="nadrukvet"/>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496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6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6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Gemeente</meta:user-defined>
    <meta:user-defined meta:name="DC.title">Voornemen wegslepen voertuig, onbekende eigenaar</meta:user-defined>
    <meta:user-defined meta:name="DCTERMS.W3CDTF/DCTERMS.available">2024-12-13</meta:user-defined>
    <meta:user-defined meta:name="DCTERMS.W3CDTF/OVERHEIDop.jaargang">2024</meta:user-defined>
    <meta:user-defined meta:name="OVERHEIDop.publicationIssue">524966</meta:user-defined>
    <meta:user-defined meta:name="OVERHEIDop.GmbID/DC.identifier">gmb-2024-524966</meta:user-defined>
    <meta:user-defined meta:name="OVERHEIDop.versieInformatie"/>
  </office:meta>
</office:document-meta>
</file>