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container van zondag 1 december 2024 tot en met maandag 23 december 2024 bij de Oosterweg 10 in Bergen (NH), verzenddatum 11 december 2024 (Z2024-00007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496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6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6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504</meta:user-defined>
    <meta:user-defined meta:name="DCTERMS.abstract">het plaatsen van een puinbak Oosterweg BergenOosterweg 10, 1862KD Bergen (NH), verzenddatum 10 december 2024 (Z2024-00007504)</meta:user-defined>
    <dc:language>nl</dc:language>
    <meta:user-defined meta:name="OVERHEIDop.locatietype/OVERHEIDop.gebiedsmarkering">Punt</meta:user-defined>
    <meta:user-defined meta:name="DC.title">Gemeente Bergen, verleende vergunning voor het plaatsen van een container van zondag 1 december 2024 tot en met maandag 23 december 2024 bij de Oosterweg 10 in Bergen (NH), verzenddatum 11 december 2024 (Z2024-00007504)</meta:user-defined>
    <meta:user-defined meta:name="DCTERMS.W3CDTF/DCTERMS.available">2024-12-13</meta:user-defined>
    <meta:user-defined meta:name="DCTERMS.W3CDTF/OVERHEIDop.jaargang">2024</meta:user-defined>
    <meta:user-defined meta:name="OVERHEIDop.publicationIssue">524962</meta:user-defined>
    <meta:user-defined meta:name="OVERHEIDop.GmbID/DC.identifier">gmb-2024-524962</meta:user-defined>
    <meta:user-defined meta:name="OVERHEIDop.versieInformatie"/>
  </office:meta>
</office:document-meta>
</file>