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route vanaf Kwelderweg 6 Eemsha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6 december 2024 een besluit genomen over de aanvraag voor het organiseren van luisterwandelingen van 13-16, 18-23 en 28 feb - 1-2 mrt '25 op de locatie route vanaf Kwelderweg 6 Eemshaven.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22 januari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24960</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960</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960</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3524</meta:user-defined>
    <meta:user-defined meta:name="DCTERMS.abstract">het organiseren van luisterwandelingen van 13-16, 18-23 en 28 feb - 1-2 mrt '25, route vanaf Kwelderweg 6 Eemshaven (22 januari 2025)</meta:user-defined>
    <dc:language>nl</dc:language>
    <meta:user-defined meta:name="OVERHEIDop.locatietype/OVERHEIDop.gebiedsmarkering">Punt</meta:user-defined>
    <meta:user-defined meta:name="DC.title">Besluit evenementenvergunning route vanaf Kwelderweg 6 Eemshaven</meta:user-defined>
    <meta:user-defined meta:name="DCTERMS.W3CDTF/DCTERMS.available">2024-12-13</meta:user-defined>
    <meta:user-defined meta:name="DCTERMS.W3CDTF/OVERHEIDop.jaargang">2024</meta:user-defined>
    <meta:user-defined meta:name="OVERHEIDop.publicationIssue">524960</meta:user-defined>
    <meta:user-defined meta:name="OVERHEIDop.GmbID/DC.identifier">gmb-2024-524960</meta:user-defined>
    <meta:user-defined meta:name="OVERHEIDop.versieInformatie"/>
  </office:meta>
</office:document-meta>
</file>