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ARGRIET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argrietlaan 2 Vught, aanleggen oprit, Z24 – 2726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ARGRIETLAAN 2 VUG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96</meta:user-defined>
    <meta:user-defined meta:name="OVERHEIDop.GmbID/DC.identifier">gmb-2024-52496</meta:user-defined>
    <meta:user-defined meta:name="OVERHEIDop.versieInformatie"/>
  </office:meta>
</office:document-meta>
</file>