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Reigerstraat 1, 9363 GC Marum, Verzoeklocatie 2024112501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11-2024 heeft de gemeente Westerkwartier een melding ontvangen voor activiteiten waarvoor geen vergunningplicht geldt op de locatie Reigerstraat 1 in Marum. De melding is geregistreerd onder zaaknummer 202400905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24959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5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959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905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Reigerstraat 1, 9363 GC Marum, Verzoeklocatie 2024112501125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4959</meta:user-defined>
    <meta:user-defined meta:name="OVERHEIDop.GmbID/DC.identifier">gmb-2024-524959</meta:user-defined>
    <meta:user-defined meta:name="OVERHEIDop.versieInformatie"/>
  </office:meta>
</office:document-meta>
</file>