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1, 8812 JK Peins, Dorpsstraat 35, 8812 JK Peins, Dorpsstraat 37, 8812 JK Peins, Dorpsstraat 39, 8812 JK Peins</text:p>
      <text:section text:name="zakelijke-mededeling_id1-3-2" text:style-name="zakelijke-mededeling">
        <text:section text:name="zakelijke-mededeling-tekst_id1-3-2-1" text:style-name="zakelijke-mededeling-tekst">
          <text:section text:name="tekst_id1-3-2-1-1" text:style-name="tekst">
            <text:p text:style-name="common-al">Op 15-11-2024 hebben burgemeester en wethouders van de gemeente Waadhoeke een aanvraag ontvangen voor een omgevingsvergunning op locatie Dorpsstraat 41, 8812 JK Peins, Dorpsstraat 35, 8812 JK Peins, Dorpsstraat 37, 8812 JK Peins, Dorpsstraat 39, 8812 JK Peins. De aanvraag is geregistreerd onder zaaknummer 2024-248912. De aanvraag betreft het renoveren van 4 woningen (1038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49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8912</meta:user-defined>
    <meta:user-defined meta:name="DCTERMS.abstract">Aanvraag omgevingsvergunning voor het renoveren van 4 woningen (10381) op locatie Dorpsstraat 41, 8812 JK Peins, Dorpsstraat 35, 8812 JK Peins, Dorpsstraat 37, 8812 JK Peins, Dorpsstraat 39, 8812 JK Pei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Dorpsstraat 41, 8812 JK Peins, Dorpsstraat 35, 8812 JK Peins, Dorpsstraat 37, 8812 JK Peins, Dorpsstraat 39, 8812 JK Peins</meta:user-defined>
    <meta:user-defined meta:name="DCTERMS.W3CDTF/DCTERMS.available">2024-12-13</meta:user-defined>
    <meta:user-defined meta:name="DCTERMS.W3CDTF/OVERHEIDop.jaargang">2024</meta:user-defined>
    <meta:user-defined meta:name="OVERHEIDop.publicationIssue">524957</meta:user-defined>
    <meta:user-defined meta:name="OVERHEIDop.GmbID/DC.identifier">gmb-2024-524957</meta:user-defined>
    <meta:user-defined meta:name="OVERHEIDop.versieInformatie"/>
  </office:meta>
</office:document-meta>
</file>