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5 Siddeburen, Melding Besluit activiteiten leefomgeving, 19521511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Oostwoldjerweg 25, 9628 TA Siddeburen, voor het aanleggen van een gesloten bodemenergie, geaccepteerd en verzonden 9 augustus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95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woldjerweg 25 Siddeburen, Melding Besluit activiteiten leefomgeving, 1952151190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56</meta:user-defined>
    <meta:user-defined meta:name="OVERHEIDop.GmbID/DC.identifier">gmb-2024-524956</meta:user-defined>
    <meta:user-defined meta:name="OVERHEIDop.versieInformatie"/>
  </office:meta>
</office:document-meta>
</file>