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en risicodragende exploitatie van zwembad De Plons</text:p>
      <text:section text:name="regeling_id1-3-2" text:style-name="regeling">
        <text:section text:name="aanhef_id1-3-2-1" text:style-name="aanhef">
          <text:section text:name="preambule_id1-3-2-1-1" text:style-name="preambule">
            <text:p text:style-name="al">
            <text:span text:style-name="nadrukcur"/>
          </text:p>
            <text:p text:style-name="al">
            <text:span text:style-name="nadrukcur">De gemeente Beuningen is voornemens om de risicodragende exploitatie van zwembad De Plons, gelegen aan de Houtduiflaan 3 in Beuningen, te gunnen aan de huidige exploitant, Zwembad De Plons BV. Het betreft een tijdelijke overeenkomst voor een periode van maximaal drie jaar.</text:span>
          </text:p>
            <text:p text:style-name="al">
            <text:span text:style-name="nadrukcur"/>
          </text:p>
            <text:p text:style-name="al"/>
            <text:p text:style-name="al">
            <text:span text:style-name="nadrukvet">
              <text:span text:style-name="nadrukcur"/>
            </text:span>
          </text:p>
            <text:p text:style-name="al">
            <text:span text:style-name="nadrukvet">
              <text:span text:style-name="nadrukcur">Informatie over zwembad De Plons</text:span>
            </text:span>
          </text:p>
            <text:p text:style-name="al">
            <text:span text:style-name="nadrukcur">Zwembad De Plons ligt in de kern Beuningen en beschikt over:</text:span>
          </text:p>
            <text:p text:style-name="al">
            <text:span text:style-name="nadrukcur">Een wedstrijdbad (25x10 m);</text:span>
          </text:p>
            <text:p text:style-name="al">
            <text:span text:style-name="nadrukcur">Een instructiebad (17x8 m) met watersproeiers, jet streams en een bubbelbank;</text:span>
          </text:p>
            <text:p text:style-name="al">
            <text:span text:style-name="nadrukcur">Een whirlpool;</text:span>
          </text:p>
            <text:p text:style-name="al">
            <text:span text:style-name="nadrukcur">Een glijbaan van 20 meter;</text:span>
          </text:p>
            <text:p text:style-name="al">
            <text:span text:style-name="nadrukcur">Een kleine sauna;</text:span>
          </text:p>
            <text:p text:style-name="al">
            <text:span text:style-name="nadrukcur">Horecavoorzieningen (in eigen beheer).</text:span>
          </text:p>
            <text:p text:style-name="al">
            <text:span text:style-name="nadrukcur">Het zwembad biedt in totaal 406 m² zwemwater. Het gebouw, gebouwd in 1968, is gerenoveerd in 1985 en uitgebreid met het wedstrijdbad in 1995. Het heeft een functioneel vloeroppervlak van circa 1.500 m². De technische staat van het gebouw is matig en de uitstraling en inrichting zijn gedateerd.</text:span>
          </text:p>
            <text:p text:style-name="al"/>
            <text:p text:style-name="al">
            <text:span text:style-name="nadrukvet">
              <text:span text:style-name="nadrukcur"/>
            </text:span>
          </text:p>
            <text:p text:style-name="al">
            <text:span text:style-name="nadrukvet">
              <text:span text:style-name="nadrukcur">Overweging Didam-arrest</text:span>
            </text:span>
          </text:p>
            <text:p text:style-name="al">
            <text:span text:style-name="nadrukcur">In het Didam-arrest heeft de Hoge Raad bepaald dat overheden bij het aangaan van overeenkomsten, zoals verhuur en exploitatie van vastgoed, gelijke kansen moeten bieden aan (potentiële) gegadigden, indien redelijkerwijs te verwachten is dat er meerdere gegadigden zijn.</text:span>
          </text:p>
            <text:p text:style-name="al"/>
            <text:p text:style-name="al">
            <text:span text:style-name="nadrukcur">De gemeente is voornemens om deze overeenkomst te sluiten met de huidige exploitant, Zwembad De Plons BV. Naar het oordeel van de gemeente Beuningen is de huidige huurder de enige serieuze gegadigde die in aanmerking komt. Dit omdat het een verouderd zwembad is, de betrokkenheid bij en kennis over het zwembad van de huidige exploitant en het om een zeer beperkte periode gaat. </text:span>
          </text:p>
            <text:p text:style-name="al"/>
            <text:p text:style-name="al">
            <text:span text:style-name="nadrukcur">Mocht u echter van mening zijn dat u als serieuze gegadigde in aanmerking komt voor de risicodragende exploitatie van het perceel aan de Houtduiflaan 3, verzoeken wij u zich kenbaar te maken.</text:span>
          </text:p>
            <text:p text:style-name="al"/>
            <text:p text:style-name="al">
            <text:span text:style-name="nadrukcur"/>
          </text:p>
            <text:p text:style-name="al">
            <text:span text:style-name="nadrukcur"/>
          </text:p>
            <text:p text:style-name="al">
            <text:span text:style-name="nadrukvet">
              <text:span text:style-name="nadrukcur">Reactietermijn</text:span>
            </text:span>
          </text:p>
            <text:p text:style-name="al">
            <text:span text:style-name="nadrukcur">Indien u zich niet kunt verenigen met dit voornemen omdat u meent ook als gegadigde in aanmerking te komen, verzoeken wij u binnen 21 dagen contact op te nemen via </text:span>sport@beuningen.nl. </text:p>
            <text:p text:style-name="al">
            <text:span text:style-name="nadrukcur"/>
          </text:p>
            <text:p text:style-name="al"/>
            <text:p text:style-name="al">
            <text:span text:style-name="nadrukcur">De termijn van 21 dagen geldt als een vervaltermijn. Als binnen de opgegeven termijn geen reactie wordt ontvangen, kunnen er geen aanspraken jegens de gemeente worden gemaakt met betrekking tot de verhuur en exploitatie van deze onroerende zaak.</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494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4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4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euningen</meta:user-defined>
    <meta:user-defined meta:name="OVERHEID.Informatietype/DC.type">officiële publicatie</meta:user-defined>
    <meta:user-defined meta:name="OVERHEIDop.Rubriek/DC.type">overige overheidsinformatie</meta:user-defined>
    <meta:user-defined meta:name="OVERHEID.Gemeente/OVERHEID.authority">Beuningen</meta:user-defined>
    <meta:user-defined meta:name="OVERHEID.Gemeente/DCTERMS.publisher">Beuningen</meta:user-defined>
    <meta:user-defined meta:name="OVERHEID.TaxonomieBeleidsagendaDecentraal/OVERHEID.category">Cultuur en recreatie | Organisatie en beleid</meta:user-defined>
    <dc:language>nl</dc:language>
    <meta:user-defined meta:name="OVERHEIDop.locatietype/OVERHEIDop.gebiedsmarkering">Adres</meta:user-defined>
    <meta:user-defined meta:name="DC.title">Voornemen tot verhuur en risicodragende exploitatie van zwembad De Plons</meta:user-defined>
    <meta:user-defined meta:name="DCTERMS.W3CDTF/DCTERMS.available">2024-12-13</meta:user-defined>
    <meta:user-defined meta:name="DCTERMS.W3CDTF/OVERHEIDop.jaargang">2024</meta:user-defined>
    <meta:user-defined meta:name="OVERHEIDop.publicationIssue">524948</meta:user-defined>
    <meta:user-defined meta:name="OVERHEIDop.GmbID/DC.identifier">gmb-2024-524948</meta:user-defined>
    <meta:user-defined meta:name="OVERHEIDop.versieInformatie"/>
  </office:meta>
</office:document-meta>
</file>