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portlaan ter hoogte van de nummers 19-27 Vriezenveen, kappen van 2 eiken  ontvangen op (11-12-2024 zaaknummer TR-Z2024-001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Sportlaan Vriezenveen</text:p>
            <text:p text:style-name="common-al">
            <text:span text:style-name="nadrukvet">Project:</text:span> kappen van 2 eiken</text:p>
            <text:p text:style-name="common-al">
            <text:span text:style-name="nadrukvet">Ingekomen:</text:span> 11-12-2024 10:23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494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4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985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portlaan ter hoogte van de nummers 19-27 Vriezenveen, kappen van 2 eiken  ontvangen op (11-12-2024 zaaknummer TR-Z2024-001985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945</meta:user-defined>
    <meta:user-defined meta:name="OVERHEIDop.GmbID/DC.identifier">gmb-2024-524945</meta:user-defined>
    <meta:user-defined meta:name="OVERHEIDop.versieInformatie"/>
  </office:meta>
</office:document-meta>
</file>