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linde, Draadskolkweg, Verzoeklocatie 2024112501234</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1 december 2024 een besluit genomen op de aanvraag met zaaknummer 0153Z2024112700002 voor het vellen van 1 linde op de locatie Draadskolk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494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4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4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270000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linde, Draadskolkweg, Verzoeklocatie 2024112501234</meta:user-defined>
    <meta:user-defined meta:name="DCTERMS.W3CDTF/DCTERMS.available">2024-12-27</meta:user-defined>
    <meta:user-defined meta:name="DCTERMS.W3CDTF/OVERHEIDop.jaargang">2024</meta:user-defined>
    <meta:user-defined meta:name="OVERHEIDop.publicationIssue">524944</meta:user-defined>
    <meta:user-defined meta:name="OVERHEIDop.GmbID/DC.identifier">gmb-2024-524944</meta:user-defined>
    <meta:user-defined meta:name="OVERHEIDop.versieInformatie"/>
  </office:meta>
</office:document-meta>
</file>