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010 Sport en Spel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10 december 2024;</text:p>
            <text:p text:style-name="al"/>
            <text:p text:style-name="al">gelet op artikel 3, derde lid, van de Subsidieverordening Rotterdam 2014;</text:p>
            <text:p text:style-name="al"/>
            <text:p text:style-name="al">overwegende dat het wenselijk is om de Subsidieregeling 010 Sport en Spel 2024 te wijzigen, in verband met een verlaging van het maximale subsidiebedrag per aanvraag en een verhoging van het maximale percentage personele kosten dat subsidiabel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010 Sport en Spel 2024</text:span> wordt als volgt gewijzigd:</text:p>
            <text:p text:style-name="al"/>
            <text:p text:style-name="al">A</text:p>
            <text:p text:style-name="al">In artikel 5, tweede lid, onderdeel f, wordt ‘25%’ vervangen door '33%'.</text:p>
            <text:p text:style-name="al"/>
            <text:p text:style-name="al">B</text:p>
            <text:p text:style-name="al">In artikel 6 wordt '€ 5.000' vervangen door '€ 2.5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 </text:span></text:p>
            <text:p><text:span text:style-name="functie">R.A.C.J. Simons, L.b.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Toelichting</text:p>
          <text:p text:style-name="al">In onderhavige wijziging wordt de subsidie per aanvraag verlaagd van maximaal € 5.000 naar maximaal € 2.500, om meer (voornamelijk kleinschalige) breedtesportevenementen te kunnen ondersteunen.</text:p>
          <text:p text:style-name="al"/>
          <text:p text:style-name="al">Voorts wordt het maximale percentage personele kosten dat subsidiabel is, gewijzigd van 25% in 33%; dit betreft de kosten die betrekking hebben op management, marketing en communicatie, waaronder kosten voor inhuur van externe medewerkers en vergoedingen van vrijwilligers. De kosten die boven die 33% uitkomen, komen niet in aanmerking voor subsidie. Het college verwacht dat dit percentage meer recht doet aan het aandeel personele kosten als onderdeel van de total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9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6</meta:user-defined>
    <meta:user-defined meta:name="OVERHEIDop.referentienummer">2024, nummer 265</meta:user-defined>
    <meta:user-defined meta:name="DCTERMS.alternative">Subsidieregeling 010 Sport en Spel 2024</meta:user-defined>
    <dc:language>nl</dc:language>
    <meta:user-defined meta:name="OVERHEIDop.locatietype/OVERHEIDop.gebiedsmarkering">Gemeente</meta:user-defined>
    <meta:user-defined meta:name="DC.title">Subsidieregeling 010 Sport en Spel 2024</meta:user-defined>
    <meta:user-defined meta:name="DCTERMS.W3CDTF/DCTERMS.available">2024-12-17</meta:user-defined>
    <meta:user-defined meta:name="DCTERMS.W3CDTF/OVERHEIDop.jaargang">2024</meta:user-defined>
    <meta:user-defined meta:name="OVERHEIDop.publicationIssue">524943</meta:user-defined>
    <meta:user-defined meta:name="OVERHEIDop.betreftRegeling">CVDR707205_2</meta:user-defined>
    <meta:user-defined meta:name="xs:date/OVERHEIDop.startdatum">2024-12-18</meta:user-defined>
    <meta:user-defined meta:name="OVERHEIDop.GmbID/DC.identifier">gmb-2024-524943</meta:user-defined>
    <meta:user-defined meta:name="OVERHEIDop.versieInformatie"/>
  </office:meta>
</office:document-meta>
</file>