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pad en omgeving Soest, kappen van 66 bomen voor het groenrenovatieplan Hazepad en omgev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1-12-2024 een besluit genomen op de aanvraag met zaaknummer 935186 voor een omgevingsvergunning voor het kappen van 66 bomen voor het groenrenovatieplan Hazepad en omgeving. Dit geldt voor een deel van het groen op het Hazepad, Reespoor, Fazantpad, Reigerpad, Patrijsgang, Ganzetrek en een stukje Insingerstraat. De vergunning is toegekend en is verzonden op 11-1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494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4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4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35186</meta:user-defined>
    <meta:user-defined meta:name="DCTERMS.abstract">kappen van 66 bomen voor het groenrenovatieplan Hazepad en omgev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azepad en omgeving Soest, kappen van 66 bomen voor het groenrenovatieplan Hazepad en omgeving</meta:user-defined>
    <meta:user-defined meta:name="DCTERMS.W3CDTF/DCTERMS.available">2024-12-13</meta:user-defined>
    <meta:user-defined meta:name="DCTERMS.W3CDTF/OVERHEIDop.jaargang">2024</meta:user-defined>
    <meta:user-defined meta:name="OVERHEIDop.publicationIssue">524941</meta:user-defined>
    <meta:user-defined meta:name="OVERHEIDop.GmbID/DC.identifier">gmb-2024-524941</meta:user-defined>
    <meta:user-defined meta:name="OVERHEIDop.versieInformatie"/>
  </office:meta>
</office:document-meta>
</file>