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 en Nieuwfeest in Heino op 31 december 2024 en 1 januari 2025</text:span>
          </text:p>
            <text:p text:style-name="common-al">Locatie: weiland tussen Brinkweg 9 en 11</text:p>
            <text:p text:style-name="common-al">Besluit: evenementenvergunning (art. 2.25 APV), ontheffing geluid (art. 4.6 APV), ontheffing verstrekken zwakalcoholische dranken (art. 35 Alcoholwet), vergunning plaatsing evenementenreclame (art 2.10 APV) </text:p>
            <text:p text:style-name="common-al">Zaaknummer: 57992-2024</text:p>
            <text:p text:style-name="common-al">Datum verzending: 6 december 2024</text:p>
            <text:p text:style-name="common-al">
            <text:span text:style-name="nadrukvet">Crossloop Broekland op 12 januari 2025</text:span>
          </text:p>
            <text:p text:style-name="common-al">Locatie: Horstweg 12</text:p>
            <text:p text:style-name="common-al">Besluit: evenementenvergunning (art. 2.25 APV), ontheffing Zondagswet (art. 3 en/of art. 4)</text:p>
            <text:p text:style-name="common-al">Zaaknummer: 71211-2024</text:p>
            <text:p text:style-name="common-al">Datum verzending: 13 december 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49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plichtige evenementen op grond van artikel 2.25 van de APV (Algemene Plaatselijke Verordening);</meta:user-defined>
    <meta:user-defined meta:name="DCTERMS.W3CDTF/DCTERMS.available">2024-12-18</meta:user-defined>
    <meta:user-defined meta:name="DCTERMS.W3CDTF/OVERHEIDop.jaargang">2024</meta:user-defined>
    <meta:user-defined meta:name="OVERHEIDop.publicationIssue">524939</meta:user-defined>
    <meta:user-defined meta:name="OVERHEIDop.GmbID/DC.identifier">gmb-2024-524939</meta:user-defined>
    <meta:user-defined meta:name="OVERHEIDop.versieInformatie"/>
  </office:meta>
</office:document-meta>
</file>