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Wijzigen Omgevingsvergunning (ambtshalve), Karel Doormanplein 1049A t/m R, Hillegom, het plaatsen van een heksluiting op privéterrein. (WIJZIGINGSBESLUIT). Kenmerk Z2024-000027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heksluiting op privéterrein op de locatie Karel Doormanplein 1049A t/m R, Hillegom. <text:span text:style-name="nadrukvet">(WIJZIGINGSBESLUIT).</text:span></text:p>
            <text:p text:style-name="common-al">Het betreft de volgende activiteit(en):</text:p>
            <text:p text:style-name="common-al">Bouwactiviteit (omgevingsplan)</text:p>
            <text:p text:style-name="common-al"/>
            <text:p text:style-name="common-al">
            <text:span text:style-name="nadrukcur">Datum besluit: </text:span>9 december 2024</text:p>
            <text:p text:style-name="common-al">
            <text:span text:style-name="nadrukcur">Uiterlijke reactiedatum: </text:span>20 januari<text:span text:style-name="nadrukcur">2025</text:span></text:p>
            <text:p text:style-name="common-al"/>
            <text:p text:style-name="common-al">
            <text:span text:style-name="nadrukcur">
              <text:span text:style-name="nadrukcur">
                <text:span text:style-name="nadrukcur">Besluit: <text:span text:style-name="nadrukvet">Beschikking ambtshalve</text:span></text:span>
                <text:span text:style-name="nadrukvet"> toegekend</text:span>
              </text:span>
            </text:span>
          </text:p>
            <text:p text:style-name="common-al"/>
            <text:p text:style-name="common-al">
            <text:span text:style-name="nadrukcur">
              <text:span text:style-name="nadrukcur">
                <text:span text:style-name="nadrukcur">
                  <text:span text:style-name="nadrukcur">Bent u het niet eens met de beslissing? Kijk hieronder hoe u dan bezwaar kunt maken.</text:span>
                </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493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3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3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43</meta:user-defined>
    <dc:language>nl</dc:language>
    <meta:user-defined meta:name="OVERHEIDop.locatietype/OVERHEIDop.gebiedsmarkering">Punt</meta:user-defined>
    <meta:user-defined meta:name="DC.title">Afgehandelde Wijzigen Omgevingsvergunning (ambtshalve), Karel Doormanplein 1049A t/m R, Hillegom, het plaatsen van een heksluiting op privéterrein. (WIJZIGINGSBESLUIT). Kenmerk Z2024-00002743.</meta:user-defined>
    <meta:user-defined meta:name="DCTERMS.W3CDTF/DCTERMS.available">2024-12-17</meta:user-defined>
    <meta:user-defined meta:name="DCTERMS.W3CDTF/OVERHEIDop.jaargang">2024</meta:user-defined>
    <meta:user-defined meta:name="OVERHEIDop.publicationIssue">524938</meta:user-defined>
    <meta:user-defined meta:name="OVERHEIDop.GmbID/DC.identifier">gmb-2024-524938</meta:user-defined>
    <meta:user-defined meta:name="OVERHEIDop.versieInformatie"/>
  </office:meta>
</office:document-meta>
</file>