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kap) :Dorpsstraat 72 Wormer,kappen boom (achtertui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december 2024</text:p>
            <text:p text:style-name="common-al">Ons kenmerk:2024AV0265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93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3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3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Dorpsstraat 72 Wormer,kappen boom (achtertuin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36</meta:user-defined>
    <meta:user-defined meta:name="OVERHEIDop.GmbID/DC.identifier">gmb-2024-524936</meta:user-defined>
    <meta:user-defined meta:name="OVERHEIDop.versieInformatie"/>
  </office:meta>
</office:document-meta>
</file>