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eeuwes de Boerstraat 34, 32, 8574 SC Bakhuizen, Julianastraat 29, 31, 8561 AH Balk, Zuidwesthoekstraat 9, 11, 13, 15, 18 20, 22, 24, 8561 AG Balk, Du Toursstraat 5, 7, 9, 11, 13, 15, 17, 19, 21, 23, 8563 AG Wijckel: verleende omgevingsvergunning renoveren van de woningen (technische activiteit)(Z.818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euwes de Boerstraat 34, 32, 8574 SC Bakhuizen, Julianastraat 29, 31, 8561 AH Balk, Zuidwesthoekstraat 9, 11, 13, 15, 18 20, 22, 24, 8561 AG Balk, Du Toursstraat 5, 7, 9, 11, 13, 15, 17, 19, 21, 23, 8563 AG Wijckel reguliere procedure</text:span>
          </text:p>
            <text:p text:style-name="common-al">Op 9 december 2024 is een omgevingsvergunning verleend voor de Teeuwes de Boerstraat 34, 32, 8574 SC Bakhuizen, Julianastraat 29, 31, 8561 AH Balk, Zuidwesthoekstraat 9, 11, 13, 15, 18 20, 22, 24, 8561 AG Balk, Du Toursstraat 5, 7, 9, 11, 13, 15, 17, 19, 21, 23, 8563 AG Wijckel. De vergunning omvat het renoveren van de woningen (technische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0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493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3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3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85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euwes de Boerstraat 34, 32, 8574 SC Bakhuizen, Julianastraat 29, 31, 8561 AH Balk, Zuidwesthoekstraat 9, 11, 13, 15, 18 20, 22, 24, 8561 AG Balk, Du Toursstraat 5, 7, 9, 11, 13, 15, 17, 19, 21, 23, 8563 AG Wijckel: verleende omgevingsvergunning renoveren van de woningen (technische activiteit)(Z.818556)</meta:user-defined>
    <meta:user-defined meta:name="DCTERMS.W3CDTF/DCTERMS.available">2024-12-13</meta:user-defined>
    <meta:user-defined meta:name="DCTERMS.W3CDTF/OVERHEIDop.jaargang">2024</meta:user-defined>
    <meta:user-defined meta:name="OVERHEIDop.publicationIssue">524934</meta:user-defined>
    <meta:user-defined meta:name="OVERHEIDop.GmbID/DC.identifier">gmb-2024-524934</meta:user-defined>
    <meta:user-defined meta:name="OVERHEIDop.versieInformatie"/>
  </office:meta>
</office:document-meta>
</file>