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Beatrixstraat 29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ouwen van de woning (Afwijken van regels in het omgevingsplan, Bouwactiviteit (omgevingsplan)), Beatrixstraat 29, 4174 GC, in Hellouw (28-01-2024) (geen bezwaar mogelijk), ODR2401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095</meta:user-defined>
    <dc:language>nl</dc:language>
    <meta:user-defined meta:name="OVERHEIDop.locatietype/OVERHEIDop.gebiedsmarkering">Adres</meta:user-defined>
    <meta:user-defined meta:name="DC.title">Aanvraag vergunning voor het uitbouwen van de woning aan Beatrixstraat 29 te Hellouw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493</meta:user-defined>
    <meta:user-defined meta:name="OVERHEIDop.GmbID/DC.identifier">gmb-2024-52493</meta:user-defined>
    <meta:user-defined meta:name="OVERHEIDop.versieInformatie"/>
  </office:meta>
</office:document-meta>
</file>