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vangen van de schuur + het plaatsen van een overkapping aan 't Zand 30 4823H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11-12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641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4929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2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2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6417</meta:user-defined>
    <meta:user-defined meta:name="DCTERMS.abstract">het vervangen van de schuur + het plaatsen van een 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vervangen van de schuur + het plaatsen van een overkapping aan 't Zand 30 4823HP Breda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929</meta:user-defined>
    <meta:user-defined meta:name="OVERHEIDop.GmbID/DC.identifier">gmb-2024-524929</meta:user-defined>
    <meta:user-defined meta:name="OVERHEIDop.versieInformatie"/>
  </office:meta>
</office:document-meta>
</file>