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2-3-1-1">
      <style:table-column-properties/>
    </style:style>
    <style:style style:family="table-column" style:parent-style-name="colspec" style:name="id1-3-2-2-8-2-3-1-2">
      <style:table-column-properties/>
    </style:style>
    <style:style style:family="table-column" style:parent-style-name="colspec" style:name="id1-3-2-2-8-2-3-1-3">
      <style:table-column-properties/>
    </style: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lachtenregeling Jeugdhulp en Maatschappelijke ondersteuning gemeente Bronckhorst</text:p>
      <text:section text:name="regeling_id1-3-2" text:style-name="regeling">
        <text:section text:name="aanhef_id1-3-2-1" text:style-name="aanhef">
          <text:section text:name="preambule_id1-3-2-1-1" text:style-name="preambule">
            <text:p text:style-name="al">besluit: </text:p>
            <text:p text:style-name="al"/>
            <text:list text:style-name="id1-3-2-1-1-3">
              <text:list-item text:style-override="id1-3-2-1-1-3-1">
                <text:number>1.</text:number>
                <text:p text:style-name="al">In te stemmen met:</text:p>
                <text:list text:style-name="id1-3-2-1-1-3-1-3">
                  <text:list-item text:style-override="id1-3-2-1-1-3-1-3-1">
                    <text:number>a.</text:number>
                    <text:p text:style-name="al">Instelling van een klachtencommissie die klachten behandelt over Jeugdhulp en Maatschappelijke ondersteuning;</text:p>
                  </text:list-item>
                  <text:list-item text:style-override="id1-3-2-1-1-3-1-3-2">
                    <text:number>b.</text:number>
                    <text:p text:style-name="al">Behandeling van klachten over Jeugdhulp door een klachtencommissie</text:p>
                  </text:list-item>
                  <text:list-item text:style-override="id1-3-2-1-1-3-1-3-3">
                    <text:number>c.</text:number>
                    <text:p text:style-name="al">Behandeling van klachten over Maatschappelijke ondersteuning door een klachtencommissie</text:p>
                  </text:list-item>
                </text:list>
              </text:list-item>
              <text:list-item text:style-override="id1-3-2-1-1-3-2">
                <text:number>2.</text:number>
                <text:p text:style-name="al">In te stemmen met de reactie naar de participatieraad en deze te verzenden</text:p>
              </text:list-item>
            </text:list>
            <text:p text:style-name="al">
            <text:span text:style-name="nadrukvet">Leeswijzer</text:span>
          </text:p>
            <text:p text:style-name="al">De sociaal consulenten van de gemeente Bronckhorst verlenen soms zelf lichte hulpverlening in het kader van de Jeugdwet of de Wet maatschappelijke ondersteuning. Voorbeelden hiervan zijn weerbaarheidstrainingen, KIES trainingen en enkele coachende gesprekken. In dat geval is de gemeente Bronckhorst aanbieder. Op grond van art. 4.2 van de Jeugdwet en art. 3.2 van de Wet maatschappelijke ondersteuning moet een aanbieder beschikken over een regeling voor het behandelen van klachten. Daarvoor is deze klachtenregeling van toepassing. Het gaat dus om klachten die cliënten hebben over de hulpverlening die wordt geboden door de sociaal consulenten. </text:p>
            <text:p text:style-name="al"/>
            <text:p text:style-name="al">Voor overige klachten beschikt de gemeente over de Regeling van gemeente Bronckhorst houdende regels omtrent klachten (Klachtenregeling Bronckhorst).</text:p>
            <text:p text:style-name="al"/>
            <text:p text:style-name="al">De klachtenregeling bestaat uit drie onderdelen. Het eerste deel (vanaf pagina 2) beschrijft de instelling van de klachtencommissie die klachten behandelt over de maatschappelijke ondersteuning en jeugdhulp. Hierin staat onder andere hoe de samenstelling van de klachtencommissie is vormgegeven. </text:p>
            <text:p text:style-name="al"/>
            <text:p text:style-name="al">Vanaf pagina 6 staat beschreven hoe de behandeling van klachten over de jeugdhulp plaatsvindt door de klachtencommissie, dit is onderdeel twee. En vanaf pagina 14 staat beschreven hoe dit werkt voor maatschappelijke ondersteuning, dit is onderdeel drie.</text:p>
            <text:p text:style-name="al"/>
            <text:p text:style-name="al">De klachtenregeling zoals hieronder beschreven benoemen we in de verordeningen voor de jeugdhulp en maatschappelijke ondersteuning. </text:p>
            <text:p text:style-name="al"/>
          </text:section>
        </text:section>
        <text:section text:name="regeling-tekst_id1-3-2-2" text:style-name="regeling-tekst">
          <text:section text:name="hoofdstuk_id1-3-2-2-1" text:style-name="hoofdstuk">
            <text:p text:style-name="hoofdstuk_kop"><text:span text:style-name="label"/> <text:span text:style-name="nr"/> Instelling van een klachtencommissie die klachten behandelt over Jeugdhulp en Maatschappelijke ondersteuning.</text:p>
            <text:section text:name="artikel_id1-3-2-2-1-2" text:style-name="artikel">
              <text:p text:style-name="artikel_kop_titel"><text:span text:style-name="artikel_kop_label">Artikel</text:span> <text:span text:style-name="artikel_kop_nr">1</text:span> Klachtencommissie </text:p>
              <text:list text:style-name="id1-3-2-2-1-2-2">
                <text:list-item text:style-override="id1-3-2-2-1-2-2">
                  <text:number>1.</text:number>
                  <text:p text:style-name="al">Het college van burgemeester en wethouders van de gemeente Bronckhorst stelt een klachtencommissie in en draagt zorg voor de instandhouding van deze commissie.</text:p>
                </text:list-item>
                <text:list-item text:style-override="id1-3-2-2-1-2-3">
                  <text:number>2.</text:number>
                  <text:p text:style-name="al">De klachtencommissie heeft tot taak om klachten te behandelen die op basis van de klachtenregelingen van de gemeente Bronckhorst bij haar kunnen worden ingediend. </text:p>
                </text:list-item>
                <text:list-item text:style-override="id1-3-2-2-1-2-4">
                  <text:number>3.</text:number>
                  <text:p text:style-name="al">Het college van burgemeester en wethouders ziet erop toe dat de klachtencommissie haar werkzaamheden verricht volgens de geldende klachtenregelingen en het op basis van artikel 8 vastgestelde en goedgekeurde reglement.</text:p>
                </text:list-item>
              </text:list>
            </text:section>
            <text:section text:name="artikel_id1-3-2-2-1-3" text:style-name="artikel">
              <text:p text:style-name="artikel_kop_titel"><text:span text:style-name="artikel_kop_label">Artikel</text:span> <text:span text:style-name="artikel_kop_nr">2</text:span> Samenstelling klachtencommissie</text:p>
              <text:list text:style-name="id1-3-2-2-1-3-2">
                <text:list-item text:style-override="id1-3-2-2-1-3-2">
                  <text:number>1.</text:number>
                  <text:p text:style-name="al">De klachtencommissie heeft tenminste drie leden, onder wie de voorzitter en de plaatsvervangend voorzitter. </text:p>
                </text:list-item>
                <text:list-item text:style-override="id1-3-2-2-1-3-3">
                  <text:number>2.</text:number>
                  <text:p text:style-name="al">Het college van burgemeester en wethouders benoemt de leden van de klachtencommissie. Het college van burgemeester en wethouders benoemt de voorzitter van de klachtencommissie en diens plaatsvervanger in functie. Personen die werkzaam zijn bij of voor de gemeente Bronckhorst zijn niet benoembaar tot voorzitter of plaatsvervangend voorzitter. </text:p>
                </text:list-item>
                <text:list-item text:style-override="id1-3-2-2-1-3-4">
                  <text:number>3.</text:number>
                  <text:p text:style-name="al">De leden worden benoemd voor een periode van drie jaar en kunnen eenmaal aansluitend herbenoemd worden voor een gelijke termijn van nog eens drie jaar.</text:p>
                </text:list-item>
                <text:list-item text:style-override="id1-3-2-2-1-3-5">
                  <text:number>4.</text:number>
                  <text:p text:style-name="al">Het college van burgemeester en wethouders en medewerkers van de gemeente Bronckhorst onthouden zich van inmenging in de wijze waarop de leden van de klachtencommissie hun werkzaamheden in een concreet geval verrichten. </text:p>
                </text:list-item>
                <text:list-item text:style-override="id1-3-2-2-1-3-6">
                  <text:number>5.</text:number>
                  <text:p text:style-name="al">Het college van burgemeester en wethouders stelt de leden van de klachtencommissie in staat om hun taak naar behoren te vervullen en draagt ervoor zorg dat zij niet wordt benadeeld wegens de uitoefening van hun functie als lid van de klachtencommissie. </text:p>
                </text:list-item>
              </text:list>
            </text:section>
            <text:section text:name="artikel_id1-3-2-2-1-4" text:style-name="artikel">
              <text:p text:style-name="artikel_kop_titel"><text:span text:style-name="artikel_kop_label">Artikel</text:span> <text:span text:style-name="artikel_kop_nr">3</text:span> Einde lidmaatschap klachtencommissie</text:p>
              <text:list text:style-name="id1-3-2-2-1-4-2">
                <text:list-item text:style-override="id1-3-2-2-1-4-2">
                  <text:number>1.</text:number>
                  <text:p text:style-name="al">Het lidmaatschap van de klachtencommissie eindigt door:</text:p>
                  <text:list text:style-name="id1-3-2-2-1-4-2-3">
                    <text:list-item text:style-override="id1-3-2-2-1-4-2-3-1">
                      <text:number>a.</text:number>
                      <text:p text:style-name="al">het verstrijken van de zittingstermijn;</text:p>
                    </text:list-item>
                    <text:list-item text:style-override="id1-3-2-2-1-4-2-3-2">
                      <text:number>b.</text:number>
                      <text:p text:style-name="al">het besluit van betrokkene om het lidmaatschap van de commissie te beëindigen;</text:p>
                    </text:list-item>
                    <text:list-item text:style-override="id1-3-2-2-1-4-2-3-3">
                      <text:number>c.</text:number>
                      <text:p text:style-name="al">overlijden;</text:p>
                    </text:list-item>
                    <text:list-item text:style-override="id1-3-2-2-1-4-2-3-4">
                      <text:number>d.</text:number>
                      <text:p text:style-name="al">ontslag door het college van burgemeester en wethouders;</text:p>
                    </text:list-item>
                    <text:list-item text:style-override="id1-3-2-2-1-4-2-3-5">
                      <text:number>e.</text:number>
                      <text:p text:style-name="al">opheffing van de klachtencommissie.</text:p>
                    </text:list-item>
                  </text:list>
                </text:list-item>
                <text:list-item text:style-override="id1-3-2-2-1-4-3">
                  <text:number>2.</text:number>
                  <text:p text:style-name="al">Het college van burgemeester en wethouders ontslaat een lid van de klachtencommissie:</text:p>
                  <text:list text:style-name="id1-3-2-2-1-4-3-3">
                    <text:list-item text:style-override="id1-3-2-2-1-4-3-3-1">
                      <text:number>a.</text:number>
                      <text:p text:style-name="al">als het lid de hoedanigheid verliest die bepalend was voor het besluit om hem te benoemen;</text:p>
                    </text:list-item>
                    <text:list-item text:style-override="id1-3-2-2-1-4-3-3-2">
                      <text:number>b.</text:number>
                      <text:p text:style-name="al">op verzoek van de klachtencommissie.</text:p>
                    </text:list-item>
                  </text:list>
                </text:list-item>
                <text:list-item text:style-override="id1-3-2-2-1-4-4">
                  <text:number>3.</text:number>
                  <text:p text:style-name="al">In aanvulling op de in lid twee genoemde gronden kan het college van burgemeester en wethouders de voorzitter van de klachtencommissie tevens ontslaan, wanneer de klachtencommissie niet werkt conform de klachtenregeling en het reglement van de klachtencommissie. Het college van burgemeester en wethouders ontslaat de voorzitter niet dan nadat het college van burgemeester en wethouders de voorzitter gehoord heeft over het voornemen hiertoe.</text:p>
                </text:list-item>
                <text:list-item text:style-override="id1-3-2-2-1-4-5">
                  <text:number>4.</text:number>
                  <text:p text:style-name="al">Een verzoek zoals bedoeld in het tweede lid van dit artikel doet de klachtencommissie alleen als zij van mening is, dat het betrokken lid zijn taken verwaarloost of kennelijk ongeschikt is voor de uitoefening van zijn taken. </text:p>
                </text:list-item>
              </text:list>
            </text:section>
            <text:section text:name="artikel_id1-3-2-2-1-5" text:style-name="artikel">
              <text:p text:style-name="artikel_kop_titel"><text:span text:style-name="artikel_kop_label">Artikel</text:span> <text:span text:style-name="artikel_kop_nr">4</text:span> Ambtelijk secretaris </text:p>
              <text:list text:style-name="id1-3-2-2-1-5-2">
                <text:list-item text:style-override="id1-3-2-2-1-5-2">
                  <text:number>1.</text:number>
                  <text:p text:style-name="al">Het college van burgemeester en wethouders stelt de klachtencommissie een ambtelijk secretaris ter beschikking. </text:p>
                </text:list-item>
                <text:list-item text:style-override="id1-3-2-2-1-5-3">
                  <text:number>2.</text:number>
                  <text:p text:style-name="al">Voorafgaand aan het besluit tot aanwijzing van een ambtelijk secretaris consulteert het college van burgemeester en wethouders de voorzitter van de klachtencommissie.</text:p>
                </text:list-item>
                <text:list-item text:style-override="id1-3-2-2-1-5-4">
                  <text:number>3.</text:number>
                  <text:p text:style-name="al">Het college van burgemeester en wethouders stelt een functiebeschrijving van de ambtelijk secretaris vast. De ambtelijk secretaris verricht zijn werkzaamheden onder verantwoordelijkheid van de klachtencommissie.</text:p>
                </text:list-item>
              </text:list>
            </text:section>
            <text:section text:name="artikel_id1-3-2-2-1-6" text:style-name="artikel">
              <text:p text:style-name="artikel_kop_titel"><text:span text:style-name="artikel_kop_label">Artikel</text:span> <text:span text:style-name="artikel_kop_nr">5</text:span> Faciliteiten en kosten</text:p>
              <text:list text:style-name="id1-3-2-2-1-6-2">
                <text:list-item text:style-override="id1-3-2-2-1-6-2">
                  <text:number>1.</text:number>
                  <text:p text:style-name="al">Het college van burgemeester en wethouders stelt de klachtencommissie de faciliteiten ter beschikking die de klachtencommissie voor haar werkzaamheden redelijkerwijs nodig heeft. </text:p>
                </text:list-item>
                <text:list-item text:style-override="id1-3-2-2-1-6-3">
                  <text:number>2.</text:number>
                  <text:p text:style-name="al">De klachtencommissie kan zich, na voorafgaande toestemming van het college van burgemeester en wethouders, laten adviseren door deskundigen. De kosten daarvan worden betaald door het college van burgemeester en wethouders. </text:p>
                </text:list-item>
              </text:list>
            </text:section>
            <text:section text:name="artikel_id1-3-2-2-1-7" text:style-name="artikel">
              <text:p text:style-name="artikel_kop_titel"><text:span text:style-name="artikel_kop_label">Artikel</text:span> <text:span text:style-name="artikel_kop_nr">6</text:span> Geheimhouding</text:p>
              <text:p text:style-name="al">De leden van de klachtencommissie en ieder ander die betrokken is bij de behandeling van klachten en daarbij de beschikking krijgt over gegevens waarvan hij het vertrouwelijke karakter kent of redelijkerwijs moet vermoeden zijn verplicht tot geheimhouding daarvan, behoudens voor zover een wettelijk voorschrift tot bekendmaking verplicht of uit zijn taak bij de uitvoering van de klachtenregeling de noodzaak tot bekendmaking voortvloeit. </text:p>
            </text:section>
            <text:section text:name="artikel_id1-3-2-2-1-8" text:style-name="artikel">
              <text:p text:style-name="artikel_kop_titel"><text:span text:style-name="artikel_kop_label">Artikel</text:span> <text:span text:style-name="artikel_kop_nr">7</text:span> Jaarverslag en reglement</text:p>
              <text:list text:style-name="id1-3-2-2-1-8-2">
                <text:list-item text:style-override="id1-3-2-2-1-8-2">
                  <text:number>1.</text:number>
                  <text:p text:style-name="al">De klachtencommissie brengt jaarlijks vóór 1 april van het kalenderjaar volgend op het verslagjaar een geanonimiseerd verslag uit van haar werkzaamheden aan het college van burgemeester en wethouders. Daarin beschrijft de commissie het aantal en de aard van de door de klachtencommissie behandelde klachten en de strekking van haar adviezen dan wel oordelen. </text:p>
                </text:list-item>
                <text:list-item text:style-override="id1-3-2-2-1-8-3">
                  <text:number>2.</text:number>
                  <text:p text:style-name="al">De klachtencommissie is bevoegd haar werkzaamheden nader te regelen in een door haar op te stellen reglement. Besluiten tot vaststelling en wijziging van dit reglement treden niet in werking dan nadat het college van burgemeester en wethouders daaraan zijn goedkeuring heeft gegeven. Het college van burgemeester en wethouders onthoudt zijn goedkeuring aan besluiten die strijdig zijn met de wetgeving, met deze regeling of met de binnen de gemeente Bronckhorst geldende regelingen. </text:p>
                </text:list-item>
              </text:list>
            </text:section>
            <text:section text:name="artikel_id1-3-2-2-1-9" text:style-name="artikel">
              <text:p text:style-name="artikel_kop_titel"><text:span text:style-name="artikel_kop_label">Artikel</text:span> <text:span text:style-name="artikel_kop_nr">8</text:span> Archivering en bewaartermijn klachtendossier </text:p>
              <text:list text:style-name="id1-3-2-2-1-9-2">
                <text:list-item text:style-override="id1-3-2-2-1-9-2">
                  <text:number>1.</text:number>
                  <text:p text:style-name="al">De klachtencommissie bewaart de bescheiden met betrekking tot een klacht gedurende maximaal twee jaar. Het college van burgemeester en wethouders is bevoegd deze bewaartermijn in individuele gevallen te verlengen als de situatie daar om vraagt.</text:p>
                </text:list-item>
                <text:list-item text:style-override="id1-3-2-2-1-9-3">
                  <text:number>2.</text:number>
                  <text:p text:style-name="al">Documenten met betrekking tot een klacht worden niet in het dossier van de cliënt bewaard.</text:p>
                </text:list-item>
              </text:list>
            </text:section>
            <text:section text:name="artikel_id1-3-2-2-1-10" text:style-name="artikel">
              <text:p text:style-name="artikel_kop_titel"><text:span text:style-name="artikel_kop_label">Artikel</text:span> <text:span text:style-name="artikel_kop_nr">9</text:span> Openbaarmaking klachtenregeling</text:p>
              <text:p text:style-name="al">Het college van burgemeester en wethouders brengt deze regeling onder de aandacht van cliënten en hun vertegenwoordigers door de regeling op de website van de gemeente Bronckhorst en lokale regeling overheid.nl te plaatsen en te benoemen in het mondelinge gesprek bij de hulpvraag </text:p>
            </text:section>
            <text:section text:name="artikel_id1-3-2-2-1-11" text:style-name="artikel">
              <text:p text:style-name="artikel_kop_titel"><text:span text:style-name="artikel_kop_label">Artikel</text:span> <text:span text:style-name="artikel_kop_nr">10</text:span> Evaluatie</text:p>
              <text:list text:style-name="id1-3-2-2-1-11-2">
                <text:list-item text:style-override="id1-3-2-2-1-11-2">
                  <text:number>1.</text:number>
                  <text:p text:style-name="al">Het college van burgemeester en wethouders evalueert deze klachtenregeling binnen twee jaar na inwerkingtreding en vervolgens zo vaak als het college van burgemeester en wethouders dit wenselijk vindt. </text:p>
                </text:list-item>
                <text:list-item text:style-override="id1-3-2-2-1-11-3">
                  <text:number>2.</text:number>
                  <text:p text:style-name="al">Het college van burgemeester en wethouders betrekt bij iedere evaluatie ten minste de klachtencommissie en informeert de ondernemingsraad en de participatieraad over de uitkomst van de evaluatie. </text:p>
                </text:list-item>
              </text:list>
            </text:section>
            <text:section text:name="artikel_id1-3-2-2-1-12" text:style-name="artikel">
              <text:p text:style-name="artikel_kop_titel"><text:span text:style-name="artikel_kop_label">Artikel</text:span> <text:span text:style-name="artikel_kop_nr">11</text:span> Vaststelling en wijziging regeling</text:p>
              <text:list text:style-name="id1-3-2-2-1-12-2">
                <text:list-item text:style-override="id1-3-2-2-1-12-2">
                  <text:number>1.</text:number>
                  <text:p text:style-name="al">Deze regeling wordt vastgesteld en kan worden gewijzigd door het college van burgemeester en wethouders.</text:p>
                </text:list-item>
                <text:list-item text:style-override="id1-3-2-2-1-12-3">
                  <text:number>2.</text:number>
                  <text:p text:style-name="al">Voorgenomen besluiten tot vaststelling of wijziging van deze regeling legt het college van burgemeester en wethouders ter advisering voor aan de participatieraad en ter instemming voor aan de ondernemingsraad.</text:p>
                </text:list-item>
              </text:list>
            </text:section>
            <text:section text:name="artikel_id1-3-2-2-1-13" text:style-name="artikel">
              <text:p text:style-name="artikel_kop_titel"><text:span text:style-name="artikel_kop_label">Artikel</text:span> <text:span text:style-name="artikel_kop_nr">12</text:span> Datum van inwerkingtreding</text:p>
              <text:p text:style-name="al">Deze regeling treedt in werking op 01-07-2022.</text:p>
              <text:p text:style-name="al"/>
            </text:section>
            <text:p text:style-name="hoofdstuk_bottom"/>
          </text:section>
          <text:section text:name="hoofdstuk_id1-3-2-2-2" text:style-name="hoofdstuk">
            <text:p text:style-name="hoofdstuk_kop"><text:span text:style-name="label"/> <text:span text:style-name="nr"/> Behandeling van klachten over jeugdhulp door een klachtencommissie.</text:p>
            <text:section text:name="artikel_id1-3-2-2-2-2" text:style-name="artikel">
              <text:p text:style-name="artikel_kop_titel"><text:span text:style-name="artikel_kop_label"/> <text:span text:style-name="artikel_kop_nr"/> </text:p>
              <text:p text:style-name="al"/>
            </text:section>
            <text:p text:style-name="hoofdstuk_bottom"/>
          </text:section>
          <text:section text:name="hoofdstuk_id1-3-2-2-3" text:style-name="hoofdstuk">
            <text:p text:style-name="hoofdstuk_kop"><text:span text:style-name="label">Hoofdstuk</text:span> <text:span text:style-name="nr">1</text:span> Algemene bepalingen</text:p>
            <text:section text:name="artikel_id1-3-2-2-3-2" text:style-name="artikel">
              <text:p text:style-name="artikel_kop_titel"><text:span text:style-name="artikel_kop_label">Artikel</text:span> <text:span text:style-name="artikel_kop_nr">1</text:span> Begripsomschrijvingen</text:p>
              <text:p text:style-name="al">Voor de toepassing van deze regeling wordt ver­staan onder:</text:p>
              <text:section text:name="table_id1-3-2-2-3-2-3" text:style-name="table">
                <text:p text:style-name="table_top"/>
                <table:table table:style-name="tgroup">
                  <table:table-column table:style-name="id1-3-2-2-3-2-3-1-1"/>
                  <table:table-column table:style-name="id1-3-2-2-3-2-3-1-2"/>
                  <table:table-column table:style-name="id1-3-2-2-3-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liënt</text:p>
                    </table:table-cell>
                    <table:table-cell table:style-name="entry" table:number-rows-spanned="1" table:number-columns-spanned="1">
                      <text:p text:style-name="table_al">een jeugdige; een ouder; een ouder zonder  gezag; een voogd; degene die anders dan als   ouder het gezag over de jeugdige uitoefent of    een pleegouder aan wie de gemeente    Bronckhorst  jeugdhulp verleent of heeft   verleen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klacht</text:p>
                    </table:table-cell>
                    <table:table-cell table:style-name="entry" table:number-rows-spanned="1" table:number-columns-spanned="1">
                      <text:p text:style-name="table_al">uiting van onvrede over een handeling, of het  nalaten daarvan, alsmede over het nemen van   een besluit, dat gevolgen heeft voor een cliënt,    door de gemeente Bronckhorst of door een    persoon die voor de gemeente Bronckhorst   werkzaam is, die schriftelijk of per e-mail is   ingediend bij de klachtencommissie, al dan niet   in combi­natie met een verzoek tot    schadevergoeding;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lager</text:p>
                    </table:table-cell>
                    <table:table-cell table:style-name="entry" table:number-rows-spanned="1" table:number-columns-spanned="1">
                      <text:p text:style-name="table_al">degene die een klacht indient;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angeklaagde</text:p>
                    </table:table-cell>
                    <table:table-cell table:style-name="entry" table:number-rows-spanned="1" table:number-columns-spanned="1">
                      <text:p text:style-name="table_al">degene op wiens besluit of op wiens handelen  of nalaten de klacht betrekking heeft;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ollege van burgemeester </text:p>
                    </table:table-cell>
                    <table:table-cell table:style-name="entry" table:number-rows-spanned="1" table:number-columns-spanned="1">
                      <text:p text:style-name="table_al">het college van burgemeester en wethouders van de gemeente Bronckhors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klachtencommissie</text:p>
                    </table:table-cell>
                    <table:table-cell table:style-name="entry" table:number-rows-spanned="1" table:number-columns-spanned="1">
                      <text:p text:style-name="table_al">de klachtencommissie maatschappelijke   ondersteuning en jeugdhulp van de gemeente   Bronckhors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klachtenfunctionaris</text:p>
                    </table:table-cell>
                    <table:table-cell table:style-name="entry" table:number-rows-spanned="1" table:number-columns-spanned="1">
                      <text:p text:style-name="table_al">degene die binnen de gemeente   Bronckhorst belast is met de opvang van   klacht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zittingscommissie</text:p>
                    </table:table-cell>
                    <table:table-cell table:style-name="entry" table:number-rows-spanned="1" table:number-columns-spanned="1">
                      <text:p text:style-name="table_al">de leden van de klachtencommissie die een   bepaalde klacht behandel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ertrouwenspersoon</text:p>
                    </table:table-cell>
                    <table:table-cell table:style-name="entry" table:number-rows-spanned="1" table:number-columns-spanned="1">
                      <text:p text:style-name="table_al">de vertrouwenspersoon van het Advies- en   Klachtenbureau Jeugdzorg (AKJ) die ten   behoeve de cliënten van de gemeente    Bronckhorst werkzaam is;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jeugdhulp</text:p>
                    </table:table-cell>
                    <table:table-cell table:style-name="entry" table:number-rows-spanned="1" table:number-columns-spanned="1">
                      <text:p text:style-name="table_al">jeugdhulp zoals bedoeld in de Jeugdwet.</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2</text:span> Klachtopvang</text:p>
            <text:section text:name="artikel_id1-3-2-2-4-2" text:style-name="artikel">
              <text:p text:style-name="artikel_kop_titel"><text:span text:style-name="artikel_kop_label">Artikel</text:span> <text:span text:style-name="artikel_kop_nr">2</text:span> Bij wie kan een cliënt terecht als hij ontevreden is?</text:p>
              <text:p text:style-name="al">Een cliënt, diens vertegenwoordiger of nabestaande kan zijn ontevredenheid bespreken met: </text:p>
              <text:list text:style-name="id1-3-2-2-4-2-3">
                <text:list-item text:style-override="id1-3-2-2-4-2-3-1">
                  <text:number>a.</text:number>
                  <text:p text:style-name="al">de medewerker over wie hij niet tevreden is; </text:p>
                </text:list-item>
                <text:list-item text:style-override="id1-3-2-2-4-2-3-2">
                  <text:number>b.</text:number>
                  <text:p text:style-name="al">diens leidinggevende;</text:p>
                </text:list-item>
                <text:list-item text:style-override="id1-3-2-2-4-2-3-3">
                  <text:number>c.</text:number>
                  <text:p text:style-name="al">de vertrouwenspersoon.</text:p>
                </text:list-item>
              </text:list>
            </text:section>
            <text:section text:name="artikel_id1-3-2-2-4-3" text:style-name="artikel">
              <text:p text:style-name="artikel_kop_titel"><text:span text:style-name="artikel_kop_label">Artikel</text:span> <text:span text:style-name="artikel_kop_nr">3</text:span> De medewerker en diens leidinggevende</text:p>
              <text:list text:style-name="id1-3-2-2-4-3-2">
                <text:list-item text:style-override="id1-3-2-2-4-3-2">
                  <text:number>1.</text:number>
                  <text:p text:style-name="al">Een medewerker stelt een cliënt, diens vertegenwoordiger of nabestaande in de gelegenheid om diens ontevredenheid over hem met hem te bespreken. De medewerker betrekt anderen bij het gesprek als dit bevorderlijk is voor de oplossing van de onvrede en de cliënt, diens vertegenwoordiger of nabestaande daartegen geen bezwaar maakt.</text:p>
                </text:list-item>
                <text:list-item text:style-override="id1-3-2-2-4-3-3">
                  <text:number>2.</text:number>
                  <text:p text:style-name="al">Medewerkers maken een ontevreden cliënt, diens vertegenwoordiger of nabestaande zo nodig attent op de klachtenregeling en de klachtenfunctionaris. </text:p>
                </text:list-item>
                <text:list-item text:style-override="id1-3-2-2-4-3-4">
                  <text:number>3.</text:number>
                  <text:p text:style-name="al">Medewerkers bespreken onvrede van cliënten, hun vertegenwoordigers of nabestaanden in het team waarvan zij deel uitmaken met als doel de onvrede weg te nemen en/of te voorkomen dat opnieuw onvrede ontstaat. </text:p>
                </text:list-item>
                <text:list-item text:style-override="id1-3-2-2-4-3-5">
                  <text:number>4.</text:number>
                  <text:p text:style-name="al">Indien een cliënt, diens vertegenwoordiger of nabestaande een leidinggevende vertelt dat hij ontevreden is over een medewerker, stelt de leidinggevende hem in de gelegenheid om de onvrede met hem te bespreken. De betreffende medewerker is bij dit gesprek aanwezig tenzij de leidinggevende of de betrokkene dit niet wenselijk vindt. De leidinggevende maakt ontevreden cliënten, hun vertegenwoordigers of nabestaanden zo nodig attent op de klachtenregeling en de klachtenfunctionaris. De leidinggevende bespreekt onvrede van een cliënt, diens vertegenwoordiger of nabestaande in het team dat de zorg aan de cliënt levert met als doel de onvrede weg te nemen en/of te voorkomen dat opnieuw onvrede ontstaat. </text:p>
                </text:list-item>
              </text:list>
            </text:section>
            <text:section text:name="artikel_id1-3-2-2-4-4" text:style-name="artikel">
              <text:p text:style-name="artikel_kop_titel"><text:span text:style-name="artikel_kop_label">Artikel</text:span> <text:span text:style-name="artikel_kop_nr">4</text:span> De vertrouwenspersoon</text:p>
              <text:list text:style-name="id1-3-2-2-4-4-2">
                <text:list-item text:style-override="id1-3-2-2-4-4-2">
                  <text:number>1.</text:number>
                  <text:p text:style-name="al">Het college van burgemeester en wethouders draagt ervoor zorg dat de cliënten bij aanvang van de verlening van jeugdhulp schriftelijk worden geïnformeerd over de vertrouwenspersoon, diens taak en op welke plaats en tijdstippen de vertrouwenspersoon voor hen bereikbaar en beschikbaar is. Het college van burgemeester en wethouders draagt ervoor zorg dat deze informatie tevens op de website van de organisatie beschikbaar is. </text:p>
                </text:list-item>
                <text:list-item text:style-override="id1-3-2-2-4-4-3">
                  <text:number>2.</text:number>
                  <text:p text:style-name="al">Het college van burgemeester en wethouders draagt ervoor zorg dat de vertrouwenspersoon zijn werkzaamheden kan uitvoeren en verschaft hem de faciliteiten die voor een juiste uitoefening van zijn taak nodig zijn.</text:p>
                </text:list-item>
              </text:list>
            </text:section>
            <text:section text:name="artikel_id1-3-2-2-4-5" text:style-name="artikel">
              <text:p text:style-name="artikel_kop_titel"><text:span text:style-name="artikel_kop_label">Artikel</text:span> <text:span text:style-name="artikel_kop_nr">5</text:span> De klachtenfunctionaris</text:p>
              <text:list text:style-name="id1-3-2-2-4-5-2">
                <text:list-item text:style-override="id1-3-2-2-4-5-2">
                  <text:number>1.</text:number>
                  <text:p text:style-name="al">De klachtenfunctionaris heeft ten minste de volgende taken:</text:p>
                  <text:list text:style-name="id1-3-2-2-4-5-2-3">
                    <text:list-item text:style-override="id1-3-2-2-4-5-2-3-1">
                      <text:number>a.</text:number>
                      <text:p text:style-name="al">de klachtenfunctionaris informeert cliënten en hun vertegenwoordigers of nabestaanden, medewerkers en derden over de klachtenregeling;</text:p>
                    </text:list-item>
                    <text:list-item text:style-override="id1-3-2-2-4-5-2-3-2">
                      <text:number>b.</text:number>
                      <text:p text:style-name="al">de klachtenfunctionaris adviseert cliënten en hun vertegenwoordigers of nabestaanden en helpt hen desgevraagd bij het formuleren van hun klacht;</text:p>
                    </text:list-item>
                    <text:list-item text:style-override="id1-3-2-2-4-5-2-3-3">
                      <text:number>c.</text:number>
                      <text:p text:style-name="al">de klachtenfunctionaris helpt cliënten en hun vertegenwoordigers of nabestaanden met het oplossen van hun onvrede.</text:p>
                    </text:list-item>
                  </text:list>
                </text:list-item>
                <text:list-item text:style-override="id1-3-2-2-4-5-3">
                  <text:number>2.</text:number>
                  <text:p text:style-name="al">De klachtenfunctionaris richt zich bij het verrichten van zijn werkzaamheden op het bereiken van een duurzame oplossing van onvrede en op herstel van de relatie tussen degene die een beroep op hem doet en degene op wie diens onvrede betrekking heeft. </text:p>
                </text:list-item>
                <text:list-item text:style-override="id1-3-2-2-4-5-4">
                  <text:number>3.</text:number>
                  <text:p text:style-name="al">Het college van burgemeester en wethouders beschrijft de taken en de werkwijze van de klachtenfunctionaris nader in een functiebeschrijving.</text:p>
                </text:list-item>
                <text:list-item text:style-override="id1-3-2-2-4-5-5">
                  <text:number>4.</text:number>
                  <text:p text:style-name="al">De klachtenfunctionaris verricht zijn werkzaamheden overeenkomstig de wet en de voor hem geldende beroepsnormen en functiebeschrijving. De klachtenfunctionaris verricht zijn werkzaamheden onafhankelijk van de gemeente, wat inhoudt dat de gemeente zich onthoudt van inmenging in de wijze waarop de klachtenfunctionaris zijn werkzaamheden in een concreet geval verricht. De klachtenfunctionaris attendeert cliënten, hun vertegenwoordigers en nabestaanden regelmatig op de klachtenregeling en de mogelijkheid om een beroep op hem te doen. </text:p>
                </text:list-item>
                <text:list-item text:style-override="id1-3-2-2-4-5-6">
                  <text:number>5.</text:number>
                  <text:p text:style-name="al">De klachtenfunctionaris registreert zijn contacten met cliënten en hun vertegenwoordigers of nabestaanden, de werkzaamheden die hij naar aanleiding daarvan heeft verricht en de resultaten daarvan. Op basis van deze registratie stelt de klachtenfunctionaris periodiek een rapportage op van zijn werkzaamheden en zijn bevindingen. Deze rapportage brengt hij uit aan het college van burgemeester en wethouders. De klachtenfunctionaris kan in zijn rapportage aanbevelingen opnemen. </text:p>
                </text:list-item>
                <text:list-item text:style-override="id1-3-2-2-4-5-7">
                  <text:number>6.</text:number>
                  <text:p text:style-name="al">De gemeente stelt de klachtenfunctionaris in staat om zijn taak naar behoren te vervullen en draagt ervoor zorg dat de klachtenfunctionaris niet wordt benadeeld wegens de uitoefening van zijn functie. </text:p>
                </text:list-item>
                <text:list-item text:style-override="id1-3-2-2-4-5-8">
                  <text:number>7.</text:number>
                  <text:p text:style-name="al">Indien hij van mening is dat hij zijn taak niet naar behoren kan vervullen of indien hij van mening is dat hij wordt benadeeld wegens de uitoefening van zijn functie, kan de klachtenfunctionaris dit rechtstreeks melden bij het college van burgemeester en wethouders. Het college van burgemeester en wethouders onderzoekt zo’n melding en neemt zo nodig passende maatregelen. </text:p>
                </text:list-item>
                <text:list-item text:style-override="id1-3-2-2-4-5-9">
                  <text:number>8.</text:number>
                  <text:p text:style-name="al">Klachten over de klachtenfunctionaris, hetzij in de functie van klachten-functionaris, hetzij in een andere functie bij de gemeente, worden behandeld op basis van deze klachtenregeling, met dien verstande dat de klachtenfunctionaris daarbij zelf geen rol heeft. De klager kan zich voor advies en bijstand bij een klacht over de klachten-functionaris wenden tot een door de college van burgemeester en wethouders aan te wijzen waarnemend klachtenfunctionaris. </text:p>
                </text:list-item>
              </text:list>
            </text:section>
            <text:p text:style-name="hoofdstuk_bottom"/>
          </text:section>
          <text:section text:name="hoofdstuk_id1-3-2-2-5" text:style-name="hoofdstuk">
            <text:p text:style-name="hoofdstuk_kop"><text:span text:style-name="label">Hoofdstuk</text:span> <text:span text:style-name="nr">3</text:span> Klachtenbehandeling algemeen</text:p>
            <text:section text:name="artikel_id1-3-2-2-5-2" text:style-name="artikel">
              <text:p text:style-name="artikel_kop_titel"><text:span text:style-name="artikel_kop_label">Artikel</text:span> <text:span text:style-name="artikel_kop_nr">6</text:span> Het indienen van een klacht</text:p>
              <text:list text:style-name="id1-3-2-2-5-2-2">
                <text:list-item text:style-override="id1-3-2-2-5-2-2">
                  <text:number>1.</text:number>
                  <text:p text:style-name="al">Een klacht kan schriftelijk of per e-mail worden ingediend bij de klachtencommissie. </text:p>
                </text:list-item>
                <text:list-item text:style-override="id1-3-2-2-5-2-3">
                  <text:number>2.</text:number>
                  <text:p text:style-name="al">Een klacht over jeugdhulp kan worden ingediend door of namens:</text:p>
                  <text:list text:style-name="id1-3-2-2-5-2-3-3">
                    <text:list-item text:style-override="id1-3-2-2-5-2-3-3-1">
                      <text:number>a.</text:number>
                      <text:p text:style-name="al">een jeugdige;</text:p>
                    </text:list-item>
                    <text:list-item text:style-override="id1-3-2-2-5-2-3-3-2">
                      <text:number>b.</text:number>
                      <text:p text:style-name="al">een ouder;</text:p>
                    </text:list-item>
                    <text:list-item text:style-override="id1-3-2-2-5-2-3-3-3">
                      <text:number>c.</text:number>
                      <text:p text:style-name="al">een ouder zonder gezag;</text:p>
                    </text:list-item>
                    <text:list-item text:style-override="id1-3-2-2-5-2-3-3-4">
                      <text:number>d.</text:number>
                      <text:p text:style-name="al">een voogd;</text:p>
                    </text:list-item>
                    <text:list-item text:style-override="id1-3-2-2-5-2-3-3-5">
                      <text:number>e.</text:number>
                      <text:p text:style-name="al">degene die anders dan als ouder het gezag over de jeugdige uitoefent;</text:p>
                    </text:list-item>
                    <text:list-item text:style-override="id1-3-2-2-5-2-3-3-6">
                      <text:number>f.</text:number>
                      <text:p text:style-name="al">een pleegouder. </text:p>
                    </text:list-item>
                  </text:list>
                </text:list-item>
                <text:list-item text:style-override="id1-3-2-2-5-2-4">
                  <text:number>3.</text:number>
                  <text:p text:style-name="al">Een klacht kan tevens worden ingediend door een nabestaande van de in het tweede lid genoemde personen. </text:p>
                </text:list-item>
              </text:list>
            </text:section>
            <text:section text:name="artikel_id1-3-2-2-5-3" text:style-name="artikel">
              <text:p text:style-name="artikel_kop_titel"><text:span text:style-name="artikel_kop_label">Artikel</text:span> <text:span text:style-name="artikel_kop_nr">7</text:span> In behandeling nemen van een klacht</text:p>
              <text:list text:style-name="id1-3-2-2-5-3-2">
                <text:list-item text:style-override="id1-3-2-2-5-3-2">
                  <text:number>1.</text:number>
                  <text:p text:style-name="al">Indien de klacht nog niet is besproken met degene op wie de klacht betrekking heeft is de klachtencommissie bevoegd om de klager voor te stellen alsnog te proberen de klacht informeel op te lossen. De klager kan hiervoor contact opnemen met degene op wie de klacht betrekking heeft en/of diens leidinggevende. Indien de klager ingaat op dit voorstel neemt de klachtencommissie de klacht niet in behandeling. De klachtencommissie neemt de klacht alsnog in behandeling als de klager haar laat weten dat het niet gelukt is de klacht informeel op te lossen. </text:p>
                </text:list-item>
                <text:list-item text:style-override="id1-3-2-2-5-3-3">
                  <text:number>2.</text:number>
                  <text:p text:style-name="al">De secretaris vraagt de cliënt of diens vertegenwoordiger om de gemeente Bronckhorst toestemming te geven om informatie over de cliënt, waaronder gegevens uit het dossier van de cliënt begrepen zijn, aan de klachtencommissie te verstrekken voor zover deze, naar het oordeel van de klachtencommissie, voor de beoordeling van de klacht relevant zijn. Indien de klacht wordt ingediend door een nabestaande van de cliënt vraagt de secretaris de behandelend arts van de cliënt of toestemming van de cliënt voor informatieverstrekking verondersteld mag worden. In dat geval kan inzage worden gegeven. </text:p>
                </text:list-item>
                <text:list-item text:style-override="id1-3-2-2-5-3-4">
                  <text:number>3.</text:number>
                  <text:p text:style-name="al">De klachtencommissie stuurt, in de regel binnen vijf werkdagen na ontvangst van een klacht, een bevestiging van de ontvangst van de klacht aan de klager. In de ontvangstbevestiging vermeldt de klachtencommissie of de in het tweede lid bedoelde toestemming is verkregen. De klachtencommissie vermeldt tevens in de ontvangstbevestiging, dat de klager zich desgewenst kan laten bijstaan tijdens de klachtenprocedure. Eventuele kosten van deze bijstand worden niet vergoed door de gemeente Bronckhorst. </text:p>
                </text:list-item>
                <text:list-item text:style-override="id1-3-2-2-5-3-5">
                  <text:number>4.</text:number>
                  <text:p text:style-name="al">De klachtencommissie kan de klager verzoeken, binnen een door de klachtencommissie te bepalen termijn, nadere inlichtingen te verstrekken met betrekking tot zijn klacht. </text:p>
                </text:list-item>
                <text:list-item text:style-override="id1-3-2-2-5-3-6">
                  <text:number>5.</text:number>
                  <text:p text:style-name="al">De klachtencommissie kan de klager vragen om aan te tonen, dat hij bevoegd is om een klacht in te dienen. </text:p>
                </text:list-item>
                <text:list-item text:style-override="id1-3-2-2-5-3-7">
                  <text:number>6.</text:number>
                  <text:p text:style-name="al">De klachtencommissie stuurt, in de regel binnen vijf werkdagen na ontvangst van een klacht, een kopie van de klacht aan de aangeklaagde. De klachtencommissie stelt de aangeklaagde in de gelegenheid om, binnen een door de klachtencommissie te bepalen termijn, schriftelijk te reageren op de klacht. De klachtencommissie vermeldt in de begeleidende brief bij de klacht, dat de aangeklaagde zich desgewenst kan laten bijstaan tijdens de klachtenprocedure.</text:p>
                </text:list-item>
                <text:list-item text:style-override="id1-3-2-2-5-3-8">
                  <text:number>7.</text:number>
                  <text:p text:style-name="al">Indien de klacht niet wordt ingediend door de cliënt of iemand die de cliënt daartoe gemachtigd heeft, stuurt de klachtencommissie de cliënt een kopie van de klacht en van de ontvangstbevestiging die aan de klager is gestuurd. De klachtencommissie stelt de cliënt in de gelegenheid om, binnen een door de voorzitter van de klachtencommissie te bepalen termijn, te reageren op hetgeen waarop de klacht betrekking heeft. </text:p>
                </text:list-item>
              </text:list>
            </text:section>
            <text:section text:name="artikel_id1-3-2-2-5-4" text:style-name="artikel">
              <text:p text:style-name="artikel_kop_titel"><text:span text:style-name="artikel_kop_label">Artikel</text:span> <text:span text:style-name="artikel_kop_nr">8</text:span> Termijn van behandeling</text:p>
              <text:list text:style-name="id1-3-2-2-5-4-2">
                <text:list-item text:style-override="id1-3-2-2-5-4-2">
                  <text:number>1.</text:number>
                  <text:p text:style-name="al">De klachtencommissie doet binnen zes weken, te rekenen vanaf de datum waarop de klacht is ontvangen, uitspraak over de klacht. </text:p>
                </text:list-item>
                <text:list-item text:style-override="id1-3-2-2-5-4-3">
                  <text:number>2.</text:number>
                  <text:p text:style-name="al">De klachtencommissie is bevoegd om deze termijn te verlengen. Indien de klachtencommissie van deze bevoegdheid gebruik maakt, meldt zij dit aan de klager, degene op wie de klacht betrekking heeft en aan het college van burgemeester en wethouders. De klachtencommissie vermeldt hierbij waarom zij de termijn verlengd heeft en binnen welke termijn zij alsnog uitspraak zal doen. </text:p>
                </text:list-item>
              </text:list>
            </text:section>
            <text:section text:name="artikel_id1-3-2-2-5-5" text:style-name="artikel">
              <text:p text:style-name="artikel_kop_titel"><text:span text:style-name="artikel_kop_label">Artikel</text:span> <text:span text:style-name="artikel_kop_nr">9</text:span> Bevoegdheid van de commissie </text:p>
              <text:list text:style-name="id1-3-2-2-5-5-2">
                <text:list-item text:style-override="id1-3-2-2-5-5-2">
                  <text:number>1.</text:number>
                  <text:p text:style-name="al">De voorzitter van de klachtencommissie beoordeelt of de klachtencommissie bevoegd is om van een klacht kennis te nemen. </text:p>
                </text:list-item>
                <text:list-item text:style-override="id1-3-2-2-5-5-3">
                  <text:number>2.</text:number>
                  <text:p text:style-name="al">De klachtencommissie is niet bevoegd klachten te behandelen die (mede) strekken tot vergoeding van geleden schade. </text:p>
                </text:list-item>
                <text:list-item text:style-override="id1-3-2-2-5-5-4">
                  <text:number>3.</text:number>
                  <text:p text:style-name="al">De klager kan binnen twee weken na dagtekening van het besluit van de voorzitter, zoals bedoeld in lid 1, schriftelijk bezwaar maken tegen dat besluit. </text:p>
                </text:list-item>
                <text:list-item text:style-override="id1-3-2-2-5-5-5">
                  <text:number>4.</text:number>
                  <text:p text:style-name="al">Een bezwaar, zoals bedoeld in het tweede lid, wordt beoordeeld door de voorzitter van de klachtencommissie samen met twee door hem aan te wijzen leden van de klachtencommissie. Hun beslissing over het bezwaar delen zij binnen twee weken schriftelijk en gemotiveerd aan de klager mede.</text:p>
                </text:list-item>
                <text:list-item text:style-override="id1-3-2-2-5-5-6">
                  <text:number>5.</text:number>
                  <text:p text:style-name="al">Indien de klachtencommissie een klacht niet in behandeling neemt omdat deze betrekking heeft op een andere organisatie stuurt de klachtencommissie de klacht door naar de zorgaanbieder op wie de klacht betrekking heeft, tenzij de klager desgevraagd bezwaar maakt tegen doorzending van zijn klacht. </text:p>
                </text:list-item>
                <text:list-item text:style-override="id1-3-2-2-5-5-7">
                  <text:number>6.</text:number>
                  <text:p text:style-name="al">Indien de klachtencommissie een klacht niet in behandeling neemt omdat deze (mede) strekt tot vergoeding van schade stuurt de klachtencommissie de klacht door naar het college van burgemeester en wethouders, tenzij de klager desgevraagd bezwaar maakt tegen doorzending van zijn klacht. </text:p>
                </text:list-item>
              </text:list>
            </text:section>
            <text:section text:name="artikel_id1-3-2-2-5-6" text:style-name="artikel">
              <text:p text:style-name="artikel_kop_titel"><text:span text:style-name="artikel_kop_label">Artikel</text:span> <text:span text:style-name="artikel_kop_nr">10</text:span> Ontvankelijkheid van de klacht</text:p>
              <text:list text:style-name="id1-3-2-2-5-6-2">
                <text:list-item text:style-override="id1-3-2-2-5-6-2">
                  <text:number>1.</text:number>
                  <text:p text:style-name="al">De voorzitter van de klachtencommissie kan een klacht niet-ontvankelijk verklaren als:</text:p>
                  <text:list text:style-name="id1-3-2-2-5-6-2-3">
                    <text:list-item text:style-override="id1-3-2-2-5-6-2-3-1">
                      <text:number>a.</text:number>
                      <text:p text:style-name="al">deze betrekking heeft op een handeling die de klachtencommissie al eerder beoordeeld heeft naar aanleiding van een klacht; </text:p>
                    </text:list-item>
                    <text:list-item text:style-override="id1-3-2-2-5-6-2-3-2">
                      <text:number>b.</text:number>
                      <text:p text:style-name="al">indien een gelijke klacht nog in behandeling is;</text:p>
                    </text:list-item>
                    <text:list-item text:style-override="id1-3-2-2-5-6-2-3-3">
                      <text:number>c.</text:number>
                      <text:p text:style-name="al">de klacht wordt ingediend door een persoon die daartoe niet bevoegd is;</text:p>
                    </text:list-item>
                    <text:list-item text:style-override="id1-3-2-2-5-6-2-3-4">
                      <text:number>d.</text:number>
                      <text:p text:style-name="al">de klacht betrekking heeft op een handeling die langer dan twee jaar geleden heeft plaatsgevonden.</text:p>
                    </text:list-item>
                  </text:list>
                </text:list-item>
                <text:list-item text:style-override="id1-3-2-2-5-6-3">
                  <text:number>2.</text:number>
                  <text:p text:style-name="al">Indien de voorzitter van de klachtencommissie een klacht niet-ontvankelijk verklaart, deelt hij dit schriftelijk en gemotiveerd mee aan de klager. </text:p>
                </text:list-item>
                <text:list-item text:style-override="id1-3-2-2-5-6-4">
                  <text:number>3.</text:number>
                  <text:p text:style-name="al">De klager kan binnen twee weken na dagtekening van het besluit van de voorzitter, zoals bedoeld in het tweede lid van dit artikel, schriftelijk bezwaar maken tegen dat besluit. </text:p>
                </text:list-item>
                <text:list-item text:style-override="id1-3-2-2-5-6-5">
                  <text:number>4.</text:number>
                  <text:p text:style-name="al">Een bezwaar zoals bedoeld in het derde lid van dit artikel wordt beoordeeld door de voorzitter van de klachtencommissie samen met twee door hem aan te wijzen leden van de klachtencommissie. Hun beslissing over het bezwaar delen zij binnen twee weken schriftelijk en gemotiveerd aan de klager mede.</text:p>
                </text:list-item>
              </text:list>
            </text:section>
            <text:section text:name="artikel_id1-3-2-2-5-7" text:style-name="artikel">
              <text:p text:style-name="artikel_kop_titel"><text:span text:style-name="artikel_kop_label">Artikel</text:span> <text:span text:style-name="artikel_kop_nr">11</text:span> Zittingscommissie </text:p>
              <text:list text:style-name="id1-3-2-2-5-7-2">
                <text:list-item text:style-override="id1-3-2-2-5-7-2">
                  <text:number>1.</text:number>
                  <text:p text:style-name="al">Een klacht wordt behandeld door een door de voorzitter per klacht samen te stellen zittingscommissie. Deze bestaat uit ten minste drie leden van de klachtencommissie, onder wie de voorzitter. </text:p>
                </text:list-item>
                <text:list-item text:style-override="id1-3-2-2-5-7-3">
                  <text:number>2.</text:number>
                  <text:p text:style-name="al">De voorzitter stelt de zittingscommissie zodanig samen, dat een deskundige en zorgvuldige beslissing over de klacht is gewaarborgd. </text:p>
                </text:list-item>
                <text:list-item text:style-override="id1-3-2-2-5-7-4">
                  <text:number>3.</text:number>
                  <text:p text:style-name="al">Een lid van de klachtencommissie op wie een klacht rechtstreeks betrekking heeft, wordt niet benoemd tot lid van de zittingscommissie die de klacht zal behandelen. </text:p>
                </text:list-item>
                <text:list-item text:style-override="id1-3-2-2-5-7-5">
                  <text:number>4.</text:number>
                  <text:p text:style-name="al">Een lid van de klachtencommissie neemt geen deel aan de beoordeling van een klacht als hij naar zijn mening onvoldoende in staat is om onpartijdig te oordelen over de betreffende klacht. </text:p>
                </text:list-item>
                <text:list-item text:style-override="id1-3-2-2-5-7-6">
                  <text:number>5.</text:number>
                  <text:p text:style-name="al">De secretaris deelt de klager en de aangeklaagde binnen een door de voorzitter vastgestelde termijn mee in welke samenstelling de commissie de klacht zal beoordelen. </text:p>
                </text:list-item>
              </text:list>
            </text:section>
            <text:section text:name="artikel_id1-3-2-2-5-8" text:style-name="artikel">
              <text:p text:style-name="artikel_kop_titel"><text:span text:style-name="artikel_kop_label">Artikel</text:span> <text:span text:style-name="artikel_kop_nr">12</text:span> Wraking</text:p>
              <text:list text:style-name="id1-3-2-2-5-8-2">
                <text:list-item text:style-override="id1-3-2-2-5-8-2">
                  <text:number>1.</text:number>
                  <text:p text:style-name="al">Zowel de klager als de aangeklaagde kan, binnen een door de voorzitter vastgestelde termijn, gemotiveerd bezwaar maken tegen deelname van een lid van de commissie aan de beoordeling van de klacht. </text:p>
                </text:list-item>
                <text:list-item text:style-override="id1-3-2-2-5-8-3">
                  <text:number>2.</text:number>
                  <text:p text:style-name="al">De zittingscommissie beslist over bezwaren tegen haar samenstelling. </text:p>
                </text:list-item>
                <text:list-item text:style-override="id1-3-2-2-5-8-4">
                  <text:number>3.</text:number>
                  <text:p text:style-name="al">Als een bezwaar gegrond wordt verklaard, trekt het betreffende commissielid zich terug en benoemt de voorzitter een ander lid van de klachtencommissie tot lid van de zittingscommissie. Als het de voorzitter betreft, treedt diens plaatsvervanger in zijn plaats. De secretaris informeert de klager en de aangeklaagde over de nieuwe samenstelling van de zittingscommissie. </text:p>
                </text:list-item>
              </text:list>
            </text:section>
            <text:section text:name="artikel_id1-3-2-2-5-9" text:style-name="artikel">
              <text:p text:style-name="artikel_kop_titel"><text:span text:style-name="artikel_kop_label">Artikel</text:span> <text:span text:style-name="artikel_kop_nr">13</text:span> Onderzoek</text:p>
              <text:list text:style-name="id1-3-2-2-5-9-2">
                <text:list-item text:style-override="id1-3-2-2-5-9-2">
                  <text:number>1.</text:number>
                  <text:p text:style-name="al">De klachtencommissie kan medewerkers van de gemeente Bronckhorst verzoeken inlichtingen te verstrekken ter zake van hetgeen waarover is geklaagd.</text:p>
                </text:list-item>
                <text:list-item text:style-override="id1-3-2-2-5-9-3">
                  <text:number>2.</text:number>
                  <text:p text:style-name="al">Medewerkers van de gemeente Bronckhorst zijn gehouden hun medewerking te verlenen aan de werkzaamheden van de klachtencommissie voor zover dit redelijkerwijs van hen gevergd kan worden. </text:p>
                </text:list-item>
              </text:list>
            </text:section>
            <text:section text:name="artikel_id1-3-2-2-5-10" text:style-name="artikel">
              <text:p text:style-name="artikel_kop_titel"><text:span text:style-name="artikel_kop_label">Artikel</text:span> <text:span text:style-name="artikel_kop_nr">14</text:span> Hoorzitting</text:p>
              <text:list text:style-name="id1-3-2-2-5-10-2">
                <text:list-item text:style-override="id1-3-2-2-5-10-2">
                  <text:number>1.</text:number>
                  <text:p text:style-name="al">De zittingscommissie kan besluiten een hoorzitting te houden ten einde de klager en de aangeklaagde gelegenheid te geven hun standpunten mondeling toe te lichten.</text:p>
                </text:list-item>
                <text:list-item text:style-override="id1-3-2-2-5-10-3">
                  <text:number>2.</text:number>
                  <text:p text:style-name="al">In de regel worden partijen in elkaars aanwezigheid gehoord tijdens de hoorzitting. Op gemotiveerd verzoek van de klager of de aangeklaagde kan de zittingscommissie hen afzonderlijk horen. </text:p>
                </text:list-item>
                <text:list-item text:style-override="id1-3-2-2-5-10-4">
                  <text:number>3.</text:number>
                  <text:p text:style-name="al">Indien de klager en de aangeklaagde afzonderlijk worden gehoord, draagt de zittings-commissie zorg voor een verslag van het besprokene. Dit verslag brengt de zittings-commissie ter kennis van de partij die niet aanwezig was tijdens het horen en geeft deze de gelegenheid om binnen een door de zittingscommissie te bepalen termijn te reageren.</text:p>
                </text:list-item>
              </text:list>
            </text:section>
            <text:section text:name="artikel_id1-3-2-2-5-11" text:style-name="artikel">
              <text:p text:style-name="artikel_kop_titel"><text:span text:style-name="artikel_kop_label">Artikel</text:span> <text:span text:style-name="artikel_kop_nr">15</text:span> Stopzetting behandeling van de klacht</text:p>
              <text:p text:style-name="al">Een klacht wordt niet verder behandeld, indien de klager de klacht intrekt. De klager kan de klacht intrekken door mondeling of schriftelijk te kennen te geven dat hij geen verdere behandeling van de klacht door de klachtencommissie wenst. Als de commissie een klacht om deze reden niet verder behandelt, deelt de commissie dit mee aan de aangeklaagde, het college van burgemeester en wethouders en de klager. </text:p>
            </text:section>
            <text:section text:name="artikel_id1-3-2-2-5-12" text:style-name="artikel">
              <text:p text:style-name="artikel_kop_titel"><text:span text:style-name="artikel_kop_label">Artikel</text:span> <text:span text:style-name="artikel_kop_nr">16</text:span> Uitspraak klachtencommissie</text:p>
              <text:list text:style-name="id1-3-2-2-5-12-2">
                <text:list-item text:style-override="id1-3-2-2-5-12-2">
                  <text:number>1.</text:number>
                  <text:p text:style-name="al">De uitspraak van de klachtencommissie strekt tot ongegrondverklaring van de klacht dan wel gehele of gedeeltelijke gegrondverklaring van de klacht. </text:p>
                </text:list-item>
                <text:list-item text:style-override="id1-3-2-2-5-12-3">
                  <text:number>2.</text:number>
                  <text:p text:style-name="al">De zittingscommissie beslist met gewone meerderheid van stemmen over de vast-stelling van een uitspraak.</text:p>
                </text:list-item>
                <text:list-item text:style-override="id1-3-2-2-5-12-4">
                  <text:number>3.</text:number>
                  <text:p text:style-name="al">In iedere uitspraak beschrijft de klachtencommissie:</text:p>
                  <text:list text:style-name="id1-3-2-2-5-12-4-3">
                    <text:list-item text:style-override="id1-3-2-2-5-12-4-3-1">
                      <text:number>a.</text:number>
                      <text:p text:style-name="al">de klacht waarop de uitspraak betrekking heeft;</text:p>
                    </text:list-item>
                    <text:list-item text:style-override="id1-3-2-2-5-12-4-3-2">
                      <text:number>b.</text:number>
                      <text:p text:style-name="al">de standpunten van de klager en de aangeklaagde;</text:p>
                    </text:list-item>
                    <text:list-item text:style-override="id1-3-2-2-5-12-4-3-3">
                      <text:number>c.</text:number>
                      <text:p text:style-name="al">de wijze waarop de klachtencommissie de klacht behandeld heeft;</text:p>
                    </text:list-item>
                    <text:list-item text:style-override="id1-3-2-2-5-12-4-3-4">
                      <text:number>d.</text:number>
                      <text:p text:style-name="al">het oordeel van de klachtencommissie en de motivering daarvan;</text:p>
                    </text:list-item>
                    <text:list-item text:style-override="id1-3-2-2-5-12-4-3-5">
                      <text:number>e.</text:number>
                      <text:p text:style-name="al">de namen van de leden die de uitspraak vastgesteld hebben; </text:p>
                    </text:list-item>
                    <text:list-item text:style-override="id1-3-2-2-5-12-4-3-6">
                      <text:number>f.</text:number>
                      <text:p text:style-name="al">eventuele aanbevelingen van de klachtencommissie. </text:p>
                    </text:list-item>
                  </text:list>
                </text:list-item>
                <text:list-item text:style-override="id1-3-2-2-5-12-5">
                  <text:number>4.</text:number>
                  <text:p text:style-name="al">Uitspraken van de klachtencommissie worden ondertekend door de voorzitter van de klachtencommissie. </text:p>
                </text:list-item>
                <text:list-item text:style-override="id1-3-2-2-5-12-6">
                  <text:number>5.</text:number>
                  <text:p text:style-name="al">De klachtencommissie stuurt de uitspraak over een klacht, zo spoedig mogelijk na de hoorzitting, aan:</text:p>
                  <text:list text:style-name="id1-3-2-2-5-12-6-3">
                    <text:list-item text:style-override="id1-3-2-2-5-12-6-3-1">
                      <text:number>a.</text:number>
                      <text:p text:style-name="al">de klager;</text:p>
                    </text:list-item>
                    <text:list-item text:style-override="id1-3-2-2-5-12-6-3-2">
                      <text:number>b.</text:number>
                      <text:p text:style-name="al">de betrokken cliënt, indien deze niet zelf de klager is;</text:p>
                    </text:list-item>
                    <text:list-item text:style-override="id1-3-2-2-5-12-6-3-3">
                      <text:number>c.</text:number>
                      <text:p text:style-name="al">de aangeklaagde;</text:p>
                    </text:list-item>
                    <text:list-item text:style-override="id1-3-2-2-5-12-6-3-4">
                      <text:number>d.</text:number>
                      <text:p text:style-name="al">het college van burgemeester en wethouders. </text:p>
                    </text:list-item>
                  </text:list>
                </text:list-item>
              </text:list>
            </text:section>
            <text:section text:name="artikel_id1-3-2-2-5-13" text:style-name="artikel">
              <text:p text:style-name="artikel_kop_titel"><text:span text:style-name="artikel_kop_label">Artikel</text:span> <text:span text:style-name="artikel_kop_nr">17</text:span> College van burgemeester en wethouders</text:p>
              <text:list text:style-name="id1-3-2-2-5-13-2">
                <text:list-item text:style-override="id1-3-2-2-5-13-2">
                  <text:number>1.</text:number>
                  <text:p text:style-name="al">Het college van burgemeester en wethouders deelt, binnen een maand na ontvangst van de uitspraak van de klachtencommissie, aan de klager, aan degene op wie de klacht betrekking heeft en aan de klachtencommissie mee of hij maatregelen zal nemen naar aanleiding van de uitspraak van de klachtencommissie en zo ja, welke dit zijn. Indien de klachtencommissie in haar uitspraak aanbevelingen heeft opgenomen geeft het college van burgemeester en wethouders aan of hij deze aanbevelingen overneemt. Is dit niet het geval dan motiveert het college van burgemeester en wethouders dit.</text:p>
                </text:list-item>
                <text:list-item text:style-override="id1-3-2-2-5-13-3">
                  <text:number>2.</text:number>
                  <text:p text:style-name="al">Het college van burgemeester en wethouders is bevoegd om deze termijn te verlengen. Indien het college van burgemeester en wethouders van deze bevoegdheid gebruik maakt, meldt hij dit aan de klager, degene op wie de klacht betrekking heeft en aan de klachtencommissie. Het college van burgemeester en wethouders vermeldt hierbij waarom hij de termijn verlengd heeft en binnen welke termijn hij alsnog zal aangeven of hij maatregelen zal nemen naar aanleiding van de uitspraak van de klachtencommissie en zo ja, welke dit zijn. </text:p>
                </text:list-item>
              </text:list>
            </text:section>
            <text:section text:name="artikel_id1-3-2-2-5-14" text:style-name="artikel">
              <text:p text:style-name="artikel_kop_titel"><text:span text:style-name="artikel_kop_label">Artikel</text:span> <text:span text:style-name="artikel_kop_nr">18</text:span> Melding onverantwoorde jeugdhulp</text:p>
              <text:p text:style-name="al">Een klacht met betrekking tot een situatie waarin, naar het oordeel van de klachtencommissie, herhaaldelijk onverantwoorde jeugdhulp wordt geboden, meldt de klachtencommissie aan het college van burgemeester en wethouders. Indien het college van burgemeester en wethouders geen adequate maatregelen neemt meldt de klachtencommissie de klacht bij de Inspectie Jeugdzorg. </text:p>
            </text:section>
            <text:p text:style-name="hoofdstuk_bottom"/>
          </text:section>
          <text:section text:name="hoofdstuk_id1-3-2-2-6" text:style-name="hoofdstuk">
            <text:p text:style-name="hoofdstuk_kop"><text:span text:style-name="label">Hoofdstuk</text:span> <text:span text:style-name="nr">4</text:span> Overige bepalingen</text:p>
            <text:section text:name="artikel_id1-3-2-2-6-2" text:style-name="artikel">
              <text:p text:style-name="artikel_kop_titel"><text:span text:style-name="artikel_kop_label">Artikel</text:span> <text:span text:style-name="artikel_kop_nr">19</text:span> Openbaarmaking klachtenregeling</text:p>
              <text:p text:style-name="al">Het college van burgemeester en wethouders brengt deze regeling onder de aandacht van degenen die op een klacht kunnen indienen op grond van deze regeling en hun eventuele vertegenwoordigers door hen bij het begin van de verlening van jeugdhulp te attenderen op deze regeling, door hun desgevraagd een exemplaar van de regeling te verstrekken en door de regeling op de website van de gemeente Bronckhorst te plaatsen. </text:p>
            </text:section>
            <text:section text:name="artikel_id1-3-2-2-6-3" text:style-name="artikel">
              <text:p text:style-name="artikel_kop_titel"><text:span text:style-name="artikel_kop_label">Artikel</text:span> <text:span text:style-name="artikel_kop_nr">20</text:span> Overige klacht- en meldmogelijkheden</text:p>
              <text:p text:style-name="al">Deze regeling laat de mogelijkheden om klachten voor te leggen aan andere instanties onver-let.</text:p>
            </text:section>
            <text:section text:name="artikel_id1-3-2-2-6-4" text:style-name="artikel">
              <text:p text:style-name="artikel_kop_titel"><text:span text:style-name="artikel_kop_label">Artikel</text:span> <text:span text:style-name="artikel_kop_nr">21</text:span> Kosten </text:p>
              <text:p text:style-name="al">Voor de behandeling van klachten worden geen kosten in rekening gebracht aan de klager of de aangeklaagde. </text:p>
            </text:section>
            <text:section text:name="artikel_id1-3-2-2-6-5" text:style-name="artikel">
              <text:p text:style-name="artikel_kop_titel"><text:span text:style-name="artikel_kop_label">Artikel</text:span> <text:span text:style-name="artikel_kop_nr">22</text:span> Evaluatie</text:p>
              <text:list text:style-name="id1-3-2-2-6-5-2">
                <text:list-item text:style-override="id1-3-2-2-6-5-2">
                  <text:number>1.</text:number>
                  <text:p text:style-name="al">Het college van burgemeester en wethouders evalueert deze klachtenregeling binnen twee jaar na inwerkingtreding en vervolgens zo vaak als het college van burgemeester en wethouders dit wenselijk vindt. </text:p>
                </text:list-item>
                <text:list-item text:style-override="id1-3-2-2-6-5-3">
                  <text:number>2.</text:number>
                  <text:p text:style-name="al">Het college van burgemeester en wethouders betrekt bij iedere evaluatie ten minste de klachtencommissie en de vertrouwenspersoon (als die betrokken is geweest), en informeert de ondernemingsraad en de participatieraad over de uitkomsten van de evaluatie. </text:p>
                </text:list-item>
              </text:list>
            </text:section>
            <text:section text:name="artikel_id1-3-2-2-6-6" text:style-name="artikel">
              <text:p text:style-name="artikel_kop_titel"><text:span text:style-name="artikel_kop_label">Artikel</text:span> <text:span text:style-name="artikel_kop_nr">23</text:span> Onvoorziene omstandigheden </text:p>
              <text:p text:style-name="al">In situaties waarin deze regeling niet voorziet, beslist de voorzitter van de klachtencommissie voor zover het de werkwijze van de klachtencommissie betreft. In overige onvoorziene omstandigheden beslist het college van burgemeester en wethouders.</text:p>
            </text:section>
            <text:section text:name="artikel_id1-3-2-2-6-7" text:style-name="artikel">
              <text:p text:style-name="artikel_kop_titel"><text:span text:style-name="artikel_kop_label">Artikel</text:span> <text:span text:style-name="artikel_kop_nr">24</text:span> Vaststelling en wijziging regeling</text:p>
              <text:list text:style-name="id1-3-2-2-6-7-2">
                <text:list-item text:style-override="id1-3-2-2-6-7-2">
                  <text:number>1.</text:number>
                  <text:p text:style-name="al">Deze regeling wordt vastgesteld en kan worden gewijzigd door het college van burgemeester en wethouders.</text:p>
                </text:list-item>
                <text:list-item text:style-override="id1-3-2-2-6-7-3">
                  <text:number>2.</text:number>
                  <text:p text:style-name="al">Voorgenomen besluiten tot wijziging van deze regeling legt het bestuur ter advisering voor aan de klachtencommissie.</text:p>
                </text:list-item>
                <text:list-item text:style-override="id1-3-2-2-6-7-4">
                  <text:number>3.</text:number>
                  <text:p text:style-name="al">Voorgenomen besluiten tot vaststelling of wijziging van deze regeling legt het bestuur ter advisering voor aan de participatieraad en ter instemming voor aan de ondernemingsraad.</text:p>
                </text:list-item>
              </text:list>
            </text:section>
            <text:section text:name="artikel_id1-3-2-2-6-8" text:style-name="artikel">
              <text:p text:style-name="artikel_kop_titel"><text:span text:style-name="artikel_kop_label">Artikel</text:span> <text:span text:style-name="artikel_kop_nr">25</text:span> Datum van inwerkingtreding</text:p>
              <text:list text:style-name="id1-3-2-2-6-8-2">
                <text:list-item text:style-override="id1-3-2-2-6-8-2">
                  <text:number>1.</text:number>
                  <text:p text:style-name="al">Deze regeling treedt in werking op 01-07-2022.</text:p>
                </text:list-item>
              </text:list>
            </text:section>
            <text:p text:style-name="hoofdstuk_bottom"/>
          </text:section>
          <text:section text:name="hoofdstuk_id1-3-2-2-7" text:style-name="hoofdstuk">
            <text:p text:style-name="hoofdstuk_kop"><text:span text:style-name="label"/> <text:span text:style-name="nr"/> Behandeling van klachten over Maatschappelijke ondersteuning door een klachtencommissie</text:p>
            <text:section text:name="artikel_id1-3-2-2-7-2" text:style-name="artikel">
              <text:p text:style-name="artikel_kop_titel"><text:span text:style-name="artikel_kop_label"/> <text:span text:style-name="artikel_kop_nr"/> </text:p>
              <text:p text:style-name="al"/>
            </text:section>
            <text:p text:style-name="hoofdstuk_bottom"/>
          </text:section>
          <text:section text:name="hoofdstuk_id1-3-2-2-8" text:style-name="hoofdstuk">
            <text:p text:style-name="hoofdstuk_kop"><text:span text:style-name="label">Hoofstuk</text:span> <text:span text:style-name="nr">1</text:span> Algemene bepalingen</text:p>
            <text:section text:name="artikel_id1-3-2-2-8-2" text:style-name="artikel">
              <text:p text:style-name="artikel_kop_titel"><text:span text:style-name="artikel_kop_label">Artikel</text:span> <text:span text:style-name="artikel_kop_nr">1</text:span> Begripsomschrijvingen</text:p>
              <text:p text:style-name="al">Voor de toepassing van deze regeling wordt verstaan onder:</text:p>
              <text:section text:name="table_id1-3-2-2-8-2-3" text:style-name="table">
                <text:p text:style-name="table_top"/>
                <table:table table:style-name="tgroup">
                  <table:table-column table:style-name="id1-3-2-2-8-2-3-1-1"/>
                  <table:table-column table:style-name="id1-3-2-2-8-2-3-1-2"/>
                  <table:table-column table:style-name="id1-3-2-2-8-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liënt:</text:p>
                    </table:table-cell>
                    <table:table-cell table:style-name="entry" table:number-rows-spanned="1" table:number-columns-spanned="1">
                      <text:p text:style-name="table_al">natuurlijke persoon die zorg vraagt dan  wel aan wie de gemeente Bronckhorst  zorg verleent of heeft verleen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klacht:</text:p>
                    </table:table-cell>
                    <table:table-cell table:style-name="entry" table:number-rows-spanned="1" table:number-columns-spanned="1">
                      <text:p text:style-name="table_al">uiting van onvrede over een handeling, of  het nalaten daarvan, alsmede over het  nemen van een besluit, dat gevolgen   heeft voor een cliënt, door de gemeente   Bronckhorst of door een persoon die voor  de gemeente Bronckhorst werkzaam is,  niet zijnde een Bopz-klacht en niet (mede)   strekkende tot vergoeding van schade,   die schriftelijk of per e-mail is ingediend  bij de klachten­commissie;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lager:</text:p>
                    </table:table-cell>
                    <table:table-cell table:style-name="entry" table:number-rows-spanned="1" table:number-columns-spanned="1">
                      <text:p text:style-name="table_al">degene die een klacht indient;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angeklaagde:</text:p>
                    </table:table-cell>
                    <table:table-cell table:style-name="entry" table:number-rows-spanned="1" table:number-columns-spanned="1">
                      <text:p text:style-name="table_al">degene op wiens besluit of op wiens  handelen of nalaten de klacht betrekking  heeft;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ollege van burgemeester en wethouders:</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klachtencommissie:</text:p>
                    </table:table-cell>
                    <table:table-cell table:style-name="entry" table:number-rows-spanned="1" table:number-columns-spanned="1">
                      <text:p text:style-name="table_al">de klachtencommissie maatschappelijke  ondersteuning en jeugdhulp van de  gemeente Bronckhors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zittingscommissie:</text:p>
                    </table:table-cell>
                    <table:table-cell table:style-name="entry" table:number-rows-spanned="1" table:number-columns-spanned="1">
                      <text:p text:style-name="table_al">de leden van de klachtencommissie die  een bepaalde klacht behandel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klachtenfunctionaris:</text:p>
                    </table:table-cell>
                    <table:table-cell table:style-name="entry" table:number-rows-spanned="1" table:number-columns-spanned="1">
                      <text:p text:style-name="table_al">degene die binnen de gemeente  Bronckhorst belast is met de opvang van  klacht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nabestaanden:</text:p>
                    </table:table-cell>
                    <table:table-cell table:style-name="entry" table:number-rows-spanned="1" table:number-columns-spanned="1">
                      <text:p text:style-name="table_al">echtgenoot, geregistreerd partner,  kinderen, ouders, broers en zusters van de overledene en andere nabestaanden in de zin van artikel 1 Wkkgz;</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ertegenwoordiger:</text:p>
                    </table:table-cell>
                    <table:table-cell table:style-name="entry" table:number-rows-spanned="1" table:number-columns-spanned="1">
                      <text:p text:style-name="table_al">persoon die op grond van enige wettelijke  bepaling in plaats van of naast de cliënt  betrokken moet worden bij de nakoming van verplichtingen jegens de cliënt. </text:p>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Hoofdstuk</text:span> <text:span text:style-name="nr">2</text:span> Klachtopvang</text:p>
            <text:section text:name="artikel_id1-3-2-2-9-2" text:style-name="artikel">
              <text:p text:style-name="artikel_kop_titel"><text:span text:style-name="artikel_kop_label">Artikel</text:span> <text:span text:style-name="artikel_kop_nr">2</text:span> Bij wie kan een cliënt terecht als hij ontevreden is?</text:p>
              <text:p text:style-name="al">Een cliënt, diens vertegenwoordiger of nabestaande kan zijn ontevredenheid bespreken met: </text:p>
              <text:list text:style-name="id1-3-2-2-9-2-3">
                <text:list-item text:style-override="id1-3-2-2-9-2-3-1">
                  <text:number>a.</text:number>
                  <text:p text:style-name="al">de medewerker over wie hij niet tevreden is; </text:p>
                </text:list-item>
                <text:list-item text:style-override="id1-3-2-2-9-2-3-2">
                  <text:number>b.</text:number>
                  <text:p text:style-name="al">diens leidinggevende;</text:p>
                </text:list-item>
                <text:list-item text:style-override="id1-3-2-2-9-2-3-3">
                  <text:number>c.</text:number>
                  <text:p text:style-name="al">de klachtenfunctionaris.</text:p>
                </text:list-item>
              </text:list>
            </text:section>
            <text:section text:name="artikel_id1-3-2-2-9-3" text:style-name="artikel">
              <text:p text:style-name="artikel_kop_titel"><text:span text:style-name="artikel_kop_label">Artikel</text:span> <text:span text:style-name="artikel_kop_nr">3</text:span> De medewerker en diens leidinggevende</text:p>
              <text:list text:style-name="id1-3-2-2-9-3-2">
                <text:list-item text:style-override="id1-3-2-2-9-3-2">
                  <text:number>1.</text:number>
                  <text:p text:style-name="al">Een medewerker stelt een cliënt, diens vertegenwoordiger of nabestaande in de gelegenheid om diens ontevredenheid over hem met hem te bespreken. De medewerker betrekt anderen bij het gesprek als dit bevorderlijk is voor de oplossing van de onvrede en de cliënt, diens vertegenwoordiger of nabestaande daartegen geen bezwaar maakt.</text:p>
                </text:list-item>
                <text:list-item text:style-override="id1-3-2-2-9-3-3">
                  <text:number>2.</text:number>
                  <text:p text:style-name="al">Medewerkers maken een ontevreden cliënt, diens vertegenwoordiger of nabestaande zo nodig attent op de klachtenregeling en de klachtenfunctionaris. </text:p>
                </text:list-item>
                <text:list-item text:style-override="id1-3-2-2-9-3-4">
                  <text:number>3.</text:number>
                  <text:p text:style-name="al">Medewerkers bespreken onvrede van cliënten, hun vertegenwoordigers of nabestaanden in het team waarvan zij deel uitmaken met als doel de onvrede weg te nemen en/of te voorkomen dat opnieuw onvrede ontstaat. </text:p>
                </text:list-item>
                <text:list-item text:style-override="id1-3-2-2-9-3-5">
                  <text:number>4.</text:number>
                  <text:p text:style-name="al">Indien een cliënt, diens vertegenwoordiger of nabestaande een leidinggevende vertelt dat hij ontevreden is over een medewerker, stelt de leidinggevende hem in de gelegenheid om de onvrede met hem te bespreken. De betreffende medewerker is bij dit gesprek aanwezig tenzij de leidinggevende of de betrokkene dit niet wenselijk vindt. De leidinggevende maakt ontevreden cliënten, hun vertegenwoordigers of nabestaanden zo nodig attent op de klachtenregeling en de klachtenfunctionaris. De leidinggevende bespreekt onvrede van een cliënt, diens vertegenwoordiger of nabestaande in het team dat de zorg aan de cliënt levert met als doel de onvrede weg te nemen en/of te voorkomen dat opnieuw onvrede ontstaat. </text:p>
                </text:list-item>
              </text:list>
            </text:section>
            <text:section text:name="artikel_id1-3-2-2-9-4" text:style-name="artikel">
              <text:p text:style-name="artikel_kop_titel"><text:span text:style-name="artikel_kop_label">Artikel</text:span> <text:span text:style-name="artikel_kop_nr">4</text:span> De klachtenfunctionaris</text:p>
              <text:list text:style-name="id1-3-2-2-9-4-2">
                <text:list-item text:style-override="id1-3-2-2-9-4-2">
                  <text:number>1.</text:number>
                  <text:p text:style-name="al">De klachtenfunctionaris heeft ten minste de volgende taken:</text:p>
                  <text:list text:style-name="id1-3-2-2-9-4-2-3">
                    <text:list-item text:style-override="id1-3-2-2-9-4-2-3-1">
                      <text:number>a.</text:number>
                      <text:p text:style-name="al">de klachtenfunctionaris informeert cliënten en hun vertegenwoordigers of nabestaanden, medewerkers en derden over de klachtenregeling;</text:p>
                    </text:list-item>
                    <text:list-item text:style-override="id1-3-2-2-9-4-2-3-2">
                      <text:number>b.</text:number>
                      <text:p text:style-name="al">de klachtenfunctionaris adviseert cliënten en hun vertegenwoordigers of nabestaanden en helpt hen desgevraagd bij het formuleren van hun klacht;</text:p>
                    </text:list-item>
                    <text:list-item text:style-override="id1-3-2-2-9-4-2-3-3">
                      <text:number>c.</text:number>
                      <text:p text:style-name="al">de klachtenfunctionaris helpt cliënten en hun vertegenwoordigers of nabestaanden met het oplossen van hun onvrede.</text:p>
                    </text:list-item>
                  </text:list>
                </text:list-item>
                <text:list-item text:style-override="id1-3-2-2-9-4-3">
                  <text:number>2.</text:number>
                  <text:p text:style-name="al">De klachtenfunctionaris richt zich bij het verrichten van zijn werkzaamheden op het bereiken van een duurzame oplossing van onvrede en op herstel van de relatie tussen degene die een beroep op hem doet en degene op wie diens onvrede betrekking heeft. </text:p>
                </text:list-item>
                <text:list-item text:style-override="id1-3-2-2-9-4-4">
                  <text:number>3.</text:number>
                  <text:p text:style-name="al">Het college van burgemeester en wethouders beschrijft de taken en de werkwijze van de klachtenfunctionaris nader in een functiebeschrijving.</text:p>
                </text:list-item>
                <text:list-item text:style-override="id1-3-2-2-9-4-5">
                  <text:number>4.</text:number>
                  <text:p text:style-name="al">De klachtenfunctionaris verricht zijn werkzaamheden overeenkomstig de wet en de voor hem geldende beroepsnormen en functiebeschrijving. De klachtenfunctionaris verricht zijn werkzaamheden onafhankelijk van de gemeente, wat inhoudt dat de gemeente zich onthoudt van inmenging in de wijze waarop de klachtenfunctionaris zijn werkzaamheden in een concreet geval verricht. De klachtenfunctionaris attendeert cliënten, hun vertegenwoordigers en nabestaanden regelmatig op de klachtenregeling en de mogelijkheid om een beroep op hem te doen. </text:p>
                </text:list-item>
                <text:list-item text:style-override="id1-3-2-2-9-4-6">
                  <text:number>5.</text:number>
                  <text:p text:style-name="al">De klachtenfunctionaris registreert zijn contacten met cliënten en hun vertegenwoordigers of nabestaanden, de werkzaamheden die hij naar aanleiding daarvan heeft verricht en de resultaten daarvan. Op basis van deze registratie stelt de klachtenfunctionaris periodiek een rapportage op van zijn werkzaamheden en zijn bevindingen. Deze rapportage brengt hij uit aan het college van burgemeester en wethouders. De klachtenfunctionaris kan in zijn rapportage aanbevelingen opnemen. </text:p>
                </text:list-item>
                <text:list-item text:style-override="id1-3-2-2-9-4-7">
                  <text:number>6.</text:number>
                  <text:p text:style-name="al">De gemeente stelt de klachtenfunctionaris in staat om zijn taak naar behoren te vervullen en draagt ervoor zorg dat de klachtenfunctionaris niet wordt benadeeld wegens de uitoefening van zijn functie. </text:p>
                </text:list-item>
                <text:list-item text:style-override="id1-3-2-2-9-4-8">
                  <text:number>7.</text:number>
                  <text:p text:style-name="al">Indien hij van mening is dat hij zijn taak niet naar behoren kan vervullen of indien hij van mening is dat hij wordt benadeeld wegens de uitoefening van zijn functie, kan de klachtenfunctionaris dit rechtstreeks melden bij het college van burgemeester en wethouders. Het college van burgemeester en wethouders onderzoekt zo’n melding en neemt zo nodig passende maatregelen. </text:p>
                </text:list-item>
                <text:list-item text:style-override="id1-3-2-2-9-4-9">
                  <text:number>8.</text:number>
                  <text:p text:style-name="al">Klachten over de klachtenfunctionaris, hetzij in de functie van klachten-functionaris, hetzij in een andere functie bij de gemeente, worden behandeld op basis van deze klachtenregeling, met dien verstande dat de klachtenfunctionaris daarbij zelf geen rol heeft. De klager kan zich voor advies en bijstand bij een klacht over de klachten-functionaris wenden tot een door de college van burgemeester en wethouders aan te wijzen waarnemend klachtenfunctionaris. </text:p>
                </text:list-item>
              </text:list>
            </text:section>
            <text:p text:style-name="hoofdstuk_bottom"/>
          </text:section>
          <text:section text:name="hoofdstuk_id1-3-2-2-10" text:style-name="hoofdstuk">
            <text:p text:style-name="hoofdstuk_kop"><text:span text:style-name="label">Hoofdstuk</text:span> <text:span text:style-name="nr">3</text:span> Klachtenprocedure bij de klachtencommissie</text:p>
            <text:section text:name="artikel_id1-3-2-2-10-2" text:style-name="artikel">
              <text:p text:style-name="artikel_kop_titel"><text:span text:style-name="artikel_kop_label">Artikel</text:span> <text:span text:style-name="artikel_kop_nr">5</text:span> Het indienen van een klacht </text:p>
              <text:list text:style-name="id1-3-2-2-10-2-2">
                <text:list-item text:style-override="id1-3-2-2-10-2-2">
                  <text:number>1.</text:number>
                  <text:p text:style-name="al">Een klacht kan schriftelijk of per e-mail worden ingediend bij de klachtencommissie. Indien een klacht mede betrekking heeft op het vergoeden van schade wordt deze ingediend bij het college van burgemeester en wethouders. </text:p>
                </text:list-item>
                <text:list-item text:style-override="id1-3-2-2-10-2-3">
                  <text:number>2.</text:number>
                  <text:p text:style-name="al">Een klacht kan worden ingediend door: </text:p>
                  <text:list text:style-name="id1-3-2-2-10-2-3-3">
                    <text:list-item text:style-override="id1-3-2-2-10-2-3-3-1">
                      <text:number>a.</text:number>
                      <text:p text:style-name="al">de cliënt;</text:p>
                    </text:list-item>
                    <text:list-item text:style-override="id1-3-2-2-10-2-3-3-2">
                      <text:number>b.</text:number>
                      <text:p text:style-name="al">diens vertegenwoordiger;</text:p>
                    </text:list-item>
                    <text:list-item text:style-override="id1-3-2-2-10-2-3-3-3">
                      <text:number>c.</text:number>
                      <text:p text:style-name="al">diens gemachtigde;</text:p>
                    </text:list-item>
                    <text:list-item text:style-override="id1-3-2-2-10-2-3-3-4">
                      <text:number>d.</text:number>
                      <text:p text:style-name="al">diens zaakwaarnemer;</text:p>
                    </text:list-item>
                    <text:list-item text:style-override="id1-3-2-2-10-2-3-3-5">
                      <text:number>e.</text:number>
                      <text:p text:style-name="al">diens nabestaanden. </text:p>
                    </text:list-item>
                  </text:list>
                </text:list-item>
                <text:list-item text:style-override="id1-3-2-2-10-2-4">
                  <text:number>3.</text:number>
                  <text:p text:style-name="al">Een persoon die meent dat hij ten onrechte niet als vertegenwoordiger van een cliënt wordt beschouwd kan daarover een klacht indienen. </text:p>
                </text:list-item>
              </text:list>
            </text:section>
            <text:section text:name="artikel_id1-3-2-2-10-3" text:style-name="artikel">
              <text:p text:style-name="artikel_kop_titel"><text:span text:style-name="artikel_kop_label">Artikel</text:span> <text:span text:style-name="artikel_kop_nr">6</text:span> In behandeling nemen van een klacht </text:p>
              <text:list text:style-name="id1-3-2-2-10-3-2">
                <text:list-item text:style-override="id1-3-2-2-10-3-2">
                  <text:number>1.</text:number>
                  <text:p text:style-name="al">Indien de klacht nog niet is besproken met de klachtenfunctionaris is de klachtencommissie bevoegd om de klager voor te stellen alsnog met behulp van de klachtenfunctionaris te proberen de klacht informeel op te lossen. Indien de klager ingaat op dit voorstel neemt de klachtencommissie de klacht niet in behandeling. De klachtencommissie neemt de klacht alsnog in behandeling als de klager haar laat weten dat het niet gelukt is de klacht informeel op te lossen. </text:p>
                </text:list-item>
                <text:list-item text:style-override="id1-3-2-2-10-3-3">
                  <text:number>2.</text:number>
                  <text:p text:style-name="al">De klachtencommissie stuurt, in de regel binnen vijf werkdagen na ontvangst van een klacht, een bevestiging van de ontvangst van de klacht aan de klager. De klachtencommissie vermeldt in de ontvangstbevestiging, dat de klager zich desgewenst kan laten bijstaan tijdens de klachtenprocedure.</text:p>
                </text:list-item>
                <text:list-item text:style-override="id1-3-2-2-10-3-4">
                  <text:number>3.</text:number>
                  <text:p text:style-name="al">Als het voor de beoordeling van de klacht nodig is om kennis te nemen van informatie uit het dossier van de cliënt, dan vermeldt de klachtencommissie dit in de ontvangstbevestiging. De klachtencommissie vermeldt tevens dat de klager hiertegen bezwaar kan maken binnen een door de klachtencommissie te bepalen termijn. </text:p>
                </text:list-item>
                <text:list-item text:style-override="id1-3-2-2-10-3-5">
                  <text:number>4.</text:number>
                  <text:p text:style-name="al">De klachtencommissie kan de klager verzoeken, binnen een door de klachtencommissie te bepalen termijn, nadere inlichtingen te verstrekken met betrekking tot zijn klacht. </text:p>
                </text:list-item>
                <text:list-item text:style-override="id1-3-2-2-10-3-6">
                  <text:number>5.</text:number>
                  <text:p text:style-name="al">De klachtencommissie kan de klager vragen om aan te tonen, dat hij bevoegd is om een klacht in te dienen. </text:p>
                </text:list-item>
                <text:list-item text:style-override="id1-3-2-2-10-3-7">
                  <text:number>6.</text:number>
                  <text:p text:style-name="al">De klachtencommissie stuurt, in de regel binnen vijf werkdagen na ontvangst van een klacht, een kopie van de klacht aan de aangeklaagde. De klachtencommissie kan de aangeklaagde in de gelegenheid stellen om, binnen een door de klachtencommissie te bepalen termijn, schriftelijk te reageren op de klacht. De klachtencommissie vermeldt in de begeleidende brief bij de klacht, dat de aangeklaagde zich kan laten bijstaan tijdens de klachtenprocedure.</text:p>
                </text:list-item>
                <text:list-item text:style-override="id1-3-2-2-10-3-8">
                  <text:number>7.</text:number>
                  <text:p text:style-name="al">Indien de klacht niet wordt ingediend door de cliënt of iemand die de cliënt daartoe gemachtigd heeft, stuurt de klachtencommissie de cliënt een kopie van de klacht en van de ontvangstbevestiging die aan de klager is gestuurd. De klachtencommissie stelt de cliënt in de gelegenheid om, binnen een door de voorzitter van de klachtencommissie te bepalen termijn, te reageren op hetgeen waarop de klacht betrekking heeft. </text:p>
                </text:list-item>
              </text:list>
            </text:section>
            <text:section text:name="artikel_id1-3-2-2-10-4" text:style-name="artikel">
              <text:p text:style-name="artikel_kop_titel"><text:span text:style-name="artikel_kop_label">Artikel</text:span> <text:span text:style-name="artikel_kop_nr">7</text:span> Aard van de klacht en termijn van behandeling</text:p>
              <text:p text:style-name="al">De klachtencommissie brengt zo spoedig mogelijk advies uit over de beoordeling van de klacht. De klachtencommissie meldt de klager, degene op wie de klacht betrekking heeft en de gemeente binnen twee weken na ontvangst van de klacht wanneer zij een advies uitbrengt over de klacht. De klachtencommissie voegt bij de melding aan de het college van burgemeester en wethouders een kopie van de klacht.</text:p>
            </text:section>
            <text:section text:name="artikel_id1-3-2-2-10-5" text:style-name="artikel">
              <text:p text:style-name="artikel_kop_titel"><text:span text:style-name="artikel_kop_label">Artikel</text:span> <text:span text:style-name="artikel_kop_nr">8</text:span> Bevoegdheid van de commissie </text:p>
              <text:list text:style-name="id1-3-2-2-10-5-2">
                <text:list-item text:style-override="id1-3-2-2-10-5-2">
                  <text:number>1.</text:number>
                  <text:p text:style-name="al">De voorzitter van de klachtencommissie beoordeelt of de klachtencommissie bevoegd is om van een klacht kennis te nemen. </text:p>
                </text:list-item>
                <text:list-item text:style-override="id1-3-2-2-10-5-3">
                  <text:number>2.</text:number>
                  <text:p text:style-name="al">De klachtencommissie is niet bevoegd klachten te behandelen die (mede) strekken tot vergoeding van geleden schade. </text:p>
                </text:list-item>
                <text:list-item text:style-override="id1-3-2-2-10-5-4">
                  <text:number>3.</text:number>
                  <text:p text:style-name="al">De klager kan binnen twee weken na dagtekening van het besluit van de voorzitter, zoals bedoeld in lid 1, schriftelijk bezwaar maken tegen dat besluit. </text:p>
                </text:list-item>
                <text:list-item text:style-override="id1-3-2-2-10-5-5">
                  <text:number>4.</text:number>
                  <text:p text:style-name="al">Een bezwaar, zoals bedoeld in het tweede lid, wordt beoordeeld door de voorzitter van de klachtencommissie samen met twee door hem aan te wijzen leden van de klachtencommissie. Hun beslissing over het bezwaar delen zij binnen twee weken schriftelijk en gemotiveerd aan de klager mede.</text:p>
                </text:list-item>
                <text:list-item text:style-override="id1-3-2-2-10-5-6">
                  <text:number>5.</text:number>
                  <text:p text:style-name="al">Indien de klachtencommissie een klacht niet in behandeling neemt omdat deze betrekking heeft op een andere zorgaanbieder stuurt de klachtencommissie de klacht door naar de zorgaanbieder op wie de klacht betrekking heeft, tenzij de klager desgevraagd bezwaar maakt tegen doorzending van zijn klacht. </text:p>
                </text:list-item>
                <text:list-item text:style-override="id1-3-2-2-10-5-7">
                  <text:number>6.</text:number>
                  <text:p text:style-name="al">Indien de klachtencommissie een klacht niet in behandeling neemt omdat deze (mede) strekt tot vergoeding van schade stuurt de klachtencommissie de klacht door naar het college van burgemeester en wethouders, tenzij de klager desgevraagd bezwaar maakt tegen doorzending van zijn klacht. </text:p>
                </text:list-item>
              </text:list>
            </text:section>
            <text:section text:name="artikel_id1-3-2-2-10-6" text:style-name="artikel">
              <text:p text:style-name="artikel_kop_titel"><text:span text:style-name="artikel_kop_label">Artikel</text:span> <text:span text:style-name="artikel_kop_nr">9</text:span> Ontvankelijkheid van de klacht</text:p>
              <text:list text:style-name="id1-3-2-2-10-6-2">
                <text:list-item text:style-override="id1-3-2-2-10-6-2">
                  <text:number>1.</text:number>
                  <text:p text:style-name="al">De voorzitter van de klachtencommissie kan een klacht niet-ontvankelijk verklaren als:</text:p>
                  <text:list text:style-name="id1-3-2-2-10-6-2-3">
                    <text:list-item text:style-override="id1-3-2-2-10-6-2-3-1">
                      <text:number>a.</text:number>
                      <text:p text:style-name="al">deze betrekking heeft op een handeling die de klachtencommissie al eerder beoordeeld heeft naar aanleiding van een klacht; </text:p>
                    </text:list-item>
                    <text:list-item text:style-override="id1-3-2-2-10-6-2-3-2">
                      <text:number>b.</text:number>
                      <text:p text:style-name="al">indien een gelijke klacht nog in behandeling is;</text:p>
                    </text:list-item>
                    <text:list-item text:style-override="id1-3-2-2-10-6-2-3-3">
                      <text:number>c.</text:number>
                      <text:p text:style-name="al">de klacht wordt ingediend door een persoon die daartoe niet bevoegd is;</text:p>
                    </text:list-item>
                    <text:list-item text:style-override="id1-3-2-2-10-6-2-3-4">
                      <text:number>d.</text:number>
                      <text:p text:style-name="al">de klacht betrekking heeft op een gebeurtenis die langer dan twee jaar geleden heeft plaatsgevonden.</text:p>
                    </text:list-item>
                  </text:list>
                </text:list-item>
                <text:list-item text:style-override="id1-3-2-2-10-6-3">
                  <text:number>2.</text:number>
                  <text:p text:style-name="al">Indien de voorzitter van de klachtencommissie een klacht niet-ontvankelijk verklaart, deelt hij dit schriftelijk en gemotiveerd mee aan de klager. </text:p>
                </text:list-item>
                <text:list-item text:style-override="id1-3-2-2-10-6-4">
                  <text:number>3.</text:number>
                  <text:p text:style-name="al">De klager kan binnen twee weken na dagtekening van het besluit van de voorzitter, zoals bedoeld in het tweede lid van dit artikel, schriftelijk bezwaar maken tegen dat besluit. </text:p>
                </text:list-item>
                <text:list-item text:style-override="id1-3-2-2-10-6-5">
                  <text:number>4.</text:number>
                  <text:p text:style-name="al">Een bezwaar zoals bedoeld in het derde lid van dit artikel wordt beoordeeld door de voorzitter van de klachtencommissie samen met twee door hem aan te wijzen leden van de klachtencommissie. Hun beslissing over het bezwaar delen zij binnen twee weken schriftelijk en gemotiveerd aan de klager mede.</text:p>
                </text:list-item>
              </text:list>
            </text:section>
            <text:section text:name="artikel_id1-3-2-2-10-7" text:style-name="artikel">
              <text:p text:style-name="artikel_kop_titel"><text:span text:style-name="artikel_kop_label">Artikel</text:span> <text:span text:style-name="artikel_kop_nr">10</text:span> Zittingscommissie </text:p>
              <text:list text:style-name="id1-3-2-2-10-7-2">
                <text:list-item text:style-override="id1-3-2-2-10-7-2">
                  <text:number>1.</text:number>
                  <text:p text:style-name="al">Een klacht wordt behandeld door een door de voorzitter per klacht samen te stellen zittingscommissie. Deze bestaat uit ten minste drie leden van de klachtencommissie, onder wie de voorzitter. </text:p>
                </text:list-item>
                <text:list-item text:style-override="id1-3-2-2-10-7-3">
                  <text:number>2.</text:number>
                  <text:p text:style-name="al">De voorzitter stelt de zittingscommissie zodanig samen, dat een deskundige en zorgvuldige beslissing over de klacht is gewaarborgd. </text:p>
                </text:list-item>
                <text:list-item text:style-override="id1-3-2-2-10-7-4">
                  <text:number>3.</text:number>
                  <text:p text:style-name="al">Een persoon op wie een klacht rechtstreeks betrekking heeft, is niet benoembaar tot lid van de zittingscommissie die die klacht zal behandelen. </text:p>
                </text:list-item>
                <text:list-item text:style-override="id1-3-2-2-10-7-5">
                  <text:number>4.</text:number>
                  <text:p text:style-name="al">Een lid van de klachtencommissie neemt geen deel aan de beoordeling van een klacht als hij naar zijn mening onvoldoende in staat is om onpartijdig te oordelen over de betreffende klacht. </text:p>
                </text:list-item>
                <text:list-item text:style-override="id1-3-2-2-10-7-6">
                  <text:number>5.</text:number>
                  <text:p text:style-name="al">De secretaris informeert de klager en de aangeklaagde binnen een door de voorzitter vastgestelde termijn over de samenstelling van de zittingscommissie. </text:p>
                </text:list-item>
              </text:list>
            </text:section>
            <text:section text:name="artikel_id1-3-2-2-10-8" text:style-name="artikel">
              <text:p text:style-name="artikel_kop_titel"><text:span text:style-name="artikel_kop_label">Artikel</text:span> <text:span text:style-name="artikel_kop_nr">11</text:span> Wraking</text:p>
              <text:list text:style-name="id1-3-2-2-10-8-2">
                <text:list-item text:style-override="id1-3-2-2-10-8-2">
                  <text:number>1.</text:number>
                  <text:p text:style-name="al">Zowel de klager als de aangeklaagde kan, binnen een door de voorzitter vastgestelde termijn, gemotiveerd bezwaar maken tegen de samenstelling van de zittingscommissie. </text:p>
                </text:list-item>
                <text:list-item text:style-override="id1-3-2-2-10-8-3">
                  <text:number>2.</text:number>
                  <text:p text:style-name="al">De zittingscommissie beslist over bezwaren tegen haar samenstelling. </text:p>
                </text:list-item>
                <text:list-item text:style-override="id1-3-2-2-10-8-4">
                  <text:number>3.</text:number>
                  <text:p text:style-name="al">Als een bezwaar gegrond wordt verklaard, trekt het betreffende commissielid zich terug en benoemt de voorzitter een ander lid van klachtencommissie tot lid van de zittingscommissie. Als het de voorzitter betreft, treedt diens plaatsvervanger in zijn plaats. De secretaris informeert de klager en de aangeklaagde over de gewijzigde samenstelling van de zittingscommissie. </text:p>
                </text:list-item>
              </text:list>
            </text:section>
            <text:section text:name="artikel_id1-3-2-2-10-9" text:style-name="artikel">
              <text:p text:style-name="artikel_kop_titel"><text:span text:style-name="artikel_kop_label">Artikel</text:span> <text:span text:style-name="artikel_kop_nr">12</text:span> Onderzoek</text:p>
              <text:list text:style-name="id1-3-2-2-10-9-2">
                <text:list-item text:style-override="id1-3-2-2-10-9-2">
                  <text:number>1.</text:number>
                  <text:p text:style-name="al">De klachtencommissie kan medewerkers van de gemeente verzoeken inlichtingen te verstrekken ter zake van hetgeen waarover is geklaagd.</text:p>
                </text:list-item>
                <text:list-item text:style-override="id1-3-2-2-10-9-3">
                  <text:number>2.</text:number>
                  <text:p text:style-name="al">Medewerkers van de gemeente zijn gehouden hun medewerking te verlenen aan de werkzaamheden van de klachtencommissie voor zover dit redelijkerwijs van hen gevergd kan worden. </text:p>
                </text:list-item>
              </text:list>
            </text:section>
            <text:section text:name="artikel_id1-3-2-2-10-10" text:style-name="artikel">
              <text:p text:style-name="artikel_kop_titel"><text:span text:style-name="artikel_kop_label">Artikel</text:span> <text:span text:style-name="artikel_kop_nr">13</text:span> Hoorzitting</text:p>
              <text:list text:style-name="id1-3-2-2-10-10-2">
                <text:list-item text:style-override="id1-3-2-2-10-10-2">
                  <text:number>1.</text:number>
                  <text:p text:style-name="al">De zittingscommissie kan besluiten een hoorzitting te houden ten einde de klager en de aangeklaagde gelegenheid te geven hun standpunten mondeling toe te lichten.</text:p>
                </text:list-item>
                <text:list-item text:style-override="id1-3-2-2-10-10-3">
                  <text:number>2.</text:number>
                  <text:p text:style-name="al">In de regel worden partijen in elkaars aanwezigheid gehoord tijdens de hoorzitting. Op gemotiveerd verzoek van de klager of de aangeklaagde kan de zittingscommissie hen afzonderlijk horen. </text:p>
                </text:list-item>
                <text:list-item text:style-override="id1-3-2-2-10-10-4">
                  <text:number>3.</text:number>
                  <text:p text:style-name="al">Indien de klager en de aangeklaagde afzonderlijk worden gehoord, draagt de zittings-commissie zorg voor een verslag van het besprokene. Dit verslag brengt de zittings-commissie ter kennis van de partij die niet aanwezig was tijdens het horen en geeft deze de gelegenheid om binnen een door de zittingscommissie te bepalen termijn te reageren.</text:p>
                </text:list-item>
              </text:list>
            </text:section>
            <text:section text:name="artikel_id1-3-2-2-10-11" text:style-name="artikel">
              <text:p text:style-name="artikel_kop_titel"><text:span text:style-name="artikel_kop_label">Artikel</text:span> <text:span text:style-name="artikel_kop_nr">14</text:span> Stopzetting behandeling van de klacht</text:p>
              <text:p text:style-name="al">Een klacht wordt niet verder behandeld, indien de klager de klacht intrekt. De klager kan de klacht intrekken door schriftelijk te kennen te geven dat hij geen verdere behandeling van de klacht door de klachtencommissie wenst. Als de commissie een klacht om deze reden niet verder behandelt, deelt de commissie dit mee aan de aangeklaagde, de gemeente en de klager. </text:p>
            </text:section>
            <text:section text:name="artikel_id1-3-2-2-10-12" text:style-name="artikel">
              <text:p text:style-name="artikel_kop_titel"><text:span text:style-name="artikel_kop_label">Artikel</text:span> <text:span text:style-name="artikel_kop_nr">15</text:span> Advies klachtencommissie</text:p>
              <text:list text:style-name="id1-3-2-2-10-12-2">
                <text:list-item text:style-override="id1-3-2-2-10-12-2">
                  <text:number>1.</text:number>
                  <text:p text:style-name="al">Het advies van de klachtencommissie strekt tot ongegrondverklaring van de klacht dan wel gehele of gedeeltelijke gegrondverklaring van de klacht. Het advies van de klachtencommissie kan mede betrekking hebben op naar aanleiding van de klacht te nemen maatregelen. </text:p>
                </text:list-item>
                <text:list-item text:style-override="id1-3-2-2-10-12-3">
                  <text:number>2.</text:number>
                  <text:p text:style-name="al">De zittingscommissie beslist met gewone meerderheid van stemmen over de vaststelling van een advies. </text:p>
                </text:list-item>
                <text:list-item text:style-override="id1-3-2-2-10-12-4">
                  <text:number>3.</text:number>
                  <text:p text:style-name="al">In ieder advies beschrijft de klachtencommissie:</text:p>
                  <text:list text:style-name="id1-3-2-2-10-12-4-3">
                    <text:list-item text:style-override="id1-3-2-2-10-12-4-3-1">
                      <text:number>a.</text:number>
                      <text:p text:style-name="al">de klacht waarop het advies betrekking heeft;</text:p>
                    </text:list-item>
                    <text:list-item text:style-override="id1-3-2-2-10-12-4-3-2">
                      <text:number>b.</text:number>
                      <text:p text:style-name="al">de standpunten van de klager en de aangeklaagde;</text:p>
                    </text:list-item>
                    <text:list-item text:style-override="id1-3-2-2-10-12-4-3-3">
                      <text:number>c.</text:number>
                      <text:p text:style-name="al">de wijze waarop de klachtencommissie de klacht behandeld heeft;</text:p>
                    </text:list-item>
                    <text:list-item text:style-override="id1-3-2-2-10-12-4-3-4">
                      <text:number>d.</text:number>
                      <text:p text:style-name="al">het advies van de klachtencommissie en de motivering daarvan;</text:p>
                    </text:list-item>
                    <text:list-item text:style-override="id1-3-2-2-10-12-4-3-5">
                      <text:number>e.</text:number>
                      <text:p text:style-name="al">de namen van de leden die het advies vastgesteld hebben; </text:p>
                    </text:list-item>
                    <text:list-item text:style-override="id1-3-2-2-10-12-4-3-6">
                      <text:number>f.</text:number>
                      <text:p text:style-name="al">eventuele aanbevelingen van de klachtencommissie. </text:p>
                    </text:list-item>
                  </text:list>
                </text:list-item>
                <text:list-item text:style-override="id1-3-2-2-10-12-5">
                  <text:number>5.</text:number>
                  <text:p text:style-name="al">Uitspraken van de klachtencommissie worden ondertekend door de voorzitter van de klachtencommissie. </text:p>
                </text:list-item>
                <text:list-item text:style-override="id1-3-2-2-10-12-6">
                  <text:number>6.</text:number>
                  <text:p text:style-name="al">De klachtencommissie stuurt het advies over een klacht aan:</text:p>
                  <text:list text:style-name="id1-3-2-2-10-12-6-3">
                    <text:list-item text:style-override="id1-3-2-2-10-12-6-3-1">
                      <text:number>a.</text:number>
                      <text:p text:style-name="al">de klager;</text:p>
                    </text:list-item>
                    <text:list-item text:style-override="id1-3-2-2-10-12-6-3-2">
                      <text:number>b.</text:number>
                      <text:p text:style-name="al">de betrokken cliënt, indien deze niet zelf de klager is;</text:p>
                    </text:list-item>
                    <text:list-item text:style-override="id1-3-2-2-10-12-6-3-3">
                      <text:number>c.</text:number>
                      <text:p text:style-name="al">de aangeklaagde;</text:p>
                    </text:list-item>
                    <text:list-item text:style-override="id1-3-2-2-10-12-6-3-4">
                      <text:number>d.</text:number>
                      <text:p text:style-name="al">het college van burgemeester en wethouders. </text:p>
                    </text:list-item>
                  </text:list>
                </text:list-item>
              </text:list>
            </text:section>
            <text:section text:name="artikel_id1-3-2-2-10-13" text:style-name="artikel">
              <text:p text:style-name="artikel_kop_titel"><text:span text:style-name="artikel_kop_label">Artikel</text:span> <text:span text:style-name="artikel_kop_nr">16</text:span> Oordeel college van burgemeester en wethouders</text:p>
              <text:list text:style-name="id1-3-2-2-10-13-2">
                <text:list-item text:style-override="id1-3-2-2-10-13-2">
                  <text:number>1.</text:number>
                  <text:p text:style-name="al">Het college van burgemeester en wethouders beoordeelt klachten zo spoedig mogelijk. Indien het college van burgemeester en wethouders, op basis van de melding van de klachtencommissie zoals bedoeld in artikel 7 voorziet dat voor de beoordeling van de klacht meer dan zes weken nodig zijn, deelt hij dit, voor het verstrijken van deze termijn, schriftelijk of per e-mail mee aan de klager en aan degene op wie de klacht betrekking heeft. Het college van burgemeester en wethouders meldt tevens binnen welke termijn het oordeel alsnog gegeven zal worden. Deze termijn is niet langer dan tien weken, te rekenen vanaf de dag van ontvangst van de klacht bij de klachtencommissie. </text:p>
                </text:list-item>
                <text:list-item text:style-override="id1-3-2-2-10-13-3">
                  <text:number>2.</text:number>
                  <text:p text:style-name="al">Indien het college van burgemeester en wethouders concludeert dat de klacht ook binnen de verlengde termijn niet beoordeeld kan worden, deelt het college van burgemeester en wethouders dit schriftelijk of per e-mail mee aan de klager en degene op wie de klacht betrekking heeft. Het college van burgemeester en wethouders geeft aan waarom de klacht niet binnen de termijn beoordeeld wordt en binnen welke termijn alsnog een oordeel zal volgen. Het college van burgemeester en wethouders verzoekt de klager om hem binnen twee weken te laten weten of hij het oordeel wil afwachten en de klacht derhalve vooralsnog niet voorlegt aan de geschillencommissie. Indien de klager de voorkeur geeft aan indiening van de klacht bij de geschillencommissie, is het college van burgemeester en wethouders bevoegd om de klachtenprocedure te beëindigen. </text:p>
                </text:list-item>
                <text:list-item text:style-override="id1-3-2-2-10-13-4">
                  <text:number>3.</text:number>
                  <text:p text:style-name="al">Het college van burgemeester en wethouders deelt zo spoedig mogelijk na ontvangst van het advies van de klachtencommissie aan de klager, aan degene op wie de klacht betrekking heeft en aan de klachtencommissie schriftelijk of per e-mail zijn oordeel over de klacht mee. Hij motiveert zijn oordeel en geeft aan of de klacht aanleiding geeft om maatregelen te nemen en zo ja welke dit zijn en binnen welke termijn deze zullen zijn gerealiseerd. </text:p>
                </text:list-item>
                <text:list-item text:style-override="id1-3-2-2-10-13-5">
                  <text:number>4.</text:number>
                  <text:p text:style-name="al">Indien het oordeel van het college van burgemeester en wethouders afwijkt van het advies van de klachtencommissie motiveert hij dit. Indien de klachtencommissie in haar advies aanbevelingen heeft opgenomen geeft het college van burgemeester en wethouders aan of hij deze aanbevelingen overneemt. Is dit niet het geval dan motiveert het college van burgemeester en wethouders dit.</text:p>
                </text:list-item>
                <text:list-item text:style-override="id1-3-2-2-10-13-6">
                  <text:number>5.</text:number>
                  <text:p text:style-name="al">Het college van burgemeester en wethouders vermeldt dat de klager, indien hij niet tevreden is over de uitkomst van de klachtenprocedure, zoals beschreven in de in het derde lid bedoelde mededeling, de mogelijkheid heeft om de klacht ter beoordeling aan de geschillencommissie voor te leggen. Het college van burgemeester en wethouders vermeldt tevens binnen welke termijn de klager dit kan doen en vermeldt het adres en de website van de geschillencommissie. </text:p>
                </text:list-item>
              </text:list>
            </text:section>
            <text:p text:style-name="hoofdstuk_bottom"/>
          </text:section>
          <text:section text:name="hoofdstuk_id1-3-2-2-11" text:style-name="hoofdstuk">
            <text:p text:style-name="hoofdstuk_kop"><text:span text:style-name="label">Hoofdstuk</text:span> <text:span text:style-name="nr">4</text:span> Overige bepalingen</text:p>
            <text:section text:name="artikel_id1-3-2-2-11-2" text:style-name="artikel">
              <text:p text:style-name="artikel_kop_titel"><text:span text:style-name="artikel_kop_label">Artikel</text:span> <text:span text:style-name="artikel_kop_nr">17</text:span> Overige klacht- en meldmogelijkheden</text:p>
              <text:p text:style-name="al">Deze regeling laat de mogelijkheden om klachten voor te leggen aan andere instanties onverlet.</text:p>
            </text:section>
            <text:section text:name="artikel_id1-3-2-2-11-3" text:style-name="artikel">
              <text:p text:style-name="artikel_kop_titel"><text:span text:style-name="artikel_kop_label">Artikel</text:span> <text:span text:style-name="artikel_kop_nr">18</text:span> Kosten </text:p>
              <text:p text:style-name="al">Voor de behandeling van klachten worden geen kosten in rekening gebracht aan de klager of de aangeklaagde. </text:p>
            </text:section>
            <text:section text:name="artikel_id1-3-2-2-11-4" text:style-name="artikel">
              <text:p text:style-name="artikel_kop_titel"><text:span text:style-name="artikel_kop_label">Artikel</text:span> <text:span text:style-name="artikel_kop_nr">19</text:span> Openbaarmaking klachtenregeling</text:p>
              <text:p text:style-name="al">Het college van burgemeester en wethouders brengt deze regeling onder de aandacht van cliënten en hun vertegenwoordigers door hen bij het begin van de zorgverlening te attenderen op deze regeling, door hun desgevraagd een exemplaar van de regeling te verstrekken en door de regeling op de website te plaatsen. </text:p>
            </text:section>
            <text:section text:name="artikel_id1-3-2-2-11-5" text:style-name="artikel">
              <text:p text:style-name="artikel_kop_titel"><text:span text:style-name="artikel_kop_label">Artikel</text:span> <text:span text:style-name="artikel_kop_nr">20</text:span> Evaluatie</text:p>
              <text:list text:style-name="id1-3-2-2-11-5-2">
                <text:list-item text:style-override="id1-3-2-2-11-5-2">
                  <text:number>1.</text:number>
                  <text:p text:style-name="al">Het college van burgemeester en wethouders evalueert deze klachtenregeling binnen twee jaar na inwerkingtreding en vervolgens zo vaak als het college van burgemeester en wethouders dit wenselijk vindt. </text:p>
                </text:list-item>
                <text:list-item text:style-override="id1-3-2-2-11-5-3">
                  <text:number>2.</text:number>
                  <text:p text:style-name="al">Het college van burgemeester en wethouders betrekt bij iedere evaluatie ten minste de klachtencommissie en de klachtenfunctionaris en informeert de ondernemingsraad en de participatieraad over de uitkomsten van de evaluatie </text:p>
                </text:list-item>
              </text:list>
            </text:section>
            <text:section text:name="artikel_id1-3-2-2-11-6" text:style-name="artikel">
              <text:p text:style-name="artikel_kop_titel"><text:span text:style-name="artikel_kop_label">Artikel</text:span> <text:span text:style-name="artikel_kop_nr">21</text:span> Onvoorziene omstandigheden </text:p>
              <text:p text:style-name="al">In situaties waarin deze regeling niet voorziet, beslist de voorzitter van de klachtencommissie voor zover het de werkwijze van de klachtencommissie betreft. In overige onvoorziene omstandigheden beslist het college van burgemeester en wethouders.</text:p>
            </text:section>
            <text:section text:name="artikel_id1-3-2-2-11-7" text:style-name="artikel">
              <text:p text:style-name="artikel_kop_titel"><text:span text:style-name="artikel_kop_label">Artikel</text:span> <text:span text:style-name="artikel_kop_nr">22</text:span> Vaststelling en wijziging regeling</text:p>
              <text:list text:style-name="id1-3-2-2-11-7-2">
                <text:list-item text:style-override="id1-3-2-2-11-7-2">
                  <text:number>1.</text:number>
                  <text:p text:style-name="al">Deze regeling wordt vastgesteld en kan worden gewijzigd door het college van burgemeester en wethouders.</text:p>
                </text:list-item>
                <text:list-item text:style-override="id1-3-2-2-11-7-3">
                  <text:number>2.</text:number>
                  <text:p text:style-name="al">Voorgenomen besluiten tot wijziging van deze regeling legt het college van burgemeester en wethouders ter advisering voor aan de klachtencommissie.</text:p>
                </text:list-item>
                <text:list-item text:style-override="id1-3-2-2-11-7-4">
                  <text:number>3.</text:number>
                  <text:p text:style-name="al">Voorgenomen besluiten tot vaststelling of wijziging van deze regeling legt het college van burgemeester en wethouders ter advisering voor aan de participatieraad en ter instemming voor aan de ondernemingsraad.</text:p>
                </text:list-item>
              </text:list>
            </text:section>
            <text:section text:name="artikel_id1-3-2-2-11-8" text:style-name="artikel">
              <text:p text:style-name="artikel_kop_titel"><text:span text:style-name="artikel_kop_label">Artikel</text:span> <text:span text:style-name="artikel_kop_nr">23</text:span> Datum van inwerkingtreding</text:p>
              <text:list text:style-name="id1-3-2-2-11-8-2">
                <text:list-item text:style-override="id1-3-2-2-11-8-2">
                  <text:number>1.</text:number>
                  <text:p text:style-name="al">Deze regeling treedt in werking op 01-07-2022.</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492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2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2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Z128511/ BenW-07320</meta:user-defined>
    <meta:user-defined meta:name="DCTERMS.alternative">Klachtenregeling Jeugdhulp en Maatschappelijke ondersteuning gemeente Bronckhorst</meta:user-defined>
    <dc:language>nl</dc:language>
    <meta:user-defined meta:name="OVERHEIDop.locatietype/OVERHEIDop.gebiedsmarkering">Gemeente</meta:user-defined>
    <meta:user-defined meta:name="DC.title">Klachtenregeling Jeugdhulp en Maatschappelijke ondersteuning gemeente Bronckhorst</meta:user-defined>
    <meta:user-defined meta:name="DCTERMS.W3CDTF/DCTERMS.available">2024-12-13</meta:user-defined>
    <meta:user-defined meta:name="DCTERMS.W3CDTF/OVERHEIDop.jaargang">2024</meta:user-defined>
    <meta:user-defined meta:name="OVERHEIDop.publicationIssue">524926</meta:user-defined>
    <meta:user-defined meta:name="OVERHEIDop.betreftRegeling">CVDR729255_1</meta:user-defined>
    <meta:user-defined meta:name="xs:date/OVERHEIDop.startdatum">2024-12-14</meta:user-defined>
    <meta:user-defined meta:name="OVERHEIDop.GmbID/DC.identifier">gmb-2024-524926</meta:user-defined>
    <meta:user-defined meta:name="OVERHEIDop.versieInformatie"/>
  </office:meta>
</office:document-meta>
</file>