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1-3-6">
      <text:list-level-style-bullet text:bullet-char="-" text:level="1">
        <style:list-level-properties text:min-label-width="10mm"/>
      </text:list-level-style-bullet>
    </text:list-style>
    <text:list-style style:name="id1-3-2-2-1-7-3-1-3-7">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5-3-3">
      <text:list-level-style-bullet text:bullet-char="-" text:level="1">
        <style:list-level-properties text:min-label-width="10mm"/>
      </text:list-level-style-bullet>
    </text:list-style>
    <text:list-style style:name="id1-3-2-2-4-3-3-5-3-4">
      <text:list-level-style-bullet text:bullet-char="-" text:level="1">
        <style:list-level-properties text:min-label-width="10mm"/>
      </text:list-level-style-bullet>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advies, warmtescan en uitvoering duurzaamheidsmaatregelen Etten-Leur</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de Algemene subsidieverordening Etten-Leur 2024;</text:p>
            <text:p text:style-name="al"/>
            <text:p text:style-name="al">besluit:</text:p>
            <text:p text:style-name="al"/>
            <text:p text:style-name="al">vast te stellen de volgende subsidieregeling:</text:p>
            <text:p text:style-name="al"/>
            <text:p text:style-name="al">Subsidieregeling Energie-advies, warmtescan en uitvoering duurzaamheidsmaatregelen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ardgasvrij: de situatie waarin in een woning geen aardgas wordt gebruikt om te koken, warm water te maken en de woning te verwarmen.</text:p>
              </text:list-item>
              <text:list-item text:style-override="id1-3-2-2-1-3">
                <text:number>2.</text:number>
                <text:p text:style-name="al">Aardgasvrij-ready: de situatie waarin aan een woning al zodanige aanpassingen zijn gedaan (denk aan isolatiewaarden en elektrisch koken), dat men relatief eenvoudig kan afstappen van het aardgas.</text:p>
              </text:list-item>
              <text:list-item text:style-override="id1-3-2-2-1-4">
                <text:number>3.</text:number>
                <text:p text:style-name="al">Erkend bedrijf: een bedrijf dat bij de Kamer van Koophandel staat ingeschreven.</text:p>
              </text:list-item>
              <text:list-item text:style-override="id1-3-2-2-1-5">
                <text:number>4.</text:number>
                <text:p text:style-name="al">Energie-advies: een advies aan een inwoner, gericht op het verduurzamen van een woning. Dit richt zich op een combinatie van bouwtechnische aspecten, duurzaamheidsmaatregelen, installatietechnische maatregelen, kleine isolatie- en gedragsmaatregelen, subsidies en financiering. Ook een energielabel kan gelden als energie-advies wanneer dit is berekend volgens de NTA 8800. In het rapport van het energie-advies geeft de adviseur aan of een woning slecht geïsoleerde bouwdelen heeft, en zo ja welke bouwdelen het betreft, zonder dat het energielabel van de woning bekend is.</text:p>
              </text:list-item>
              <text:list-item text:style-override="id1-3-2-2-1-6">
                <text:number>5.</text:number>
                <text:p text:style-name="al">Warmtescan: een adviesrapport dat met een warmtebeeld de plekken visueel inzichtelijk maakt waar warmte uit de woning verloren gaat en waar isolatie nuttig is. Het adviesrapport, van een terzake deskundige, bevat advies over welke eventuele duurzaamheidsmaatregelen kunnen worden getroffen om de woning te verduurzamen. Het warmtebeeld, bijvoorbeeld via een infraroodscan, toont warmteverliezen en koudebruggen, waardoor zwakke isolatieplekken kunnen worden geïdentificeerd en gerichte verbeteringen kunnen worden doorgevoerd voor energiebesparing en een comfortabeler binnenklimaat. In het rapport van de warmtescan geeft de adviseur aan of een woning slecht geïsoleerde bouwdelen heeft, en zo ja welke bouwdelen het betreft, zonder dat het energielabel van de woning bekend is.</text:p>
              </text:list-item>
              <text:list-item text:style-override="id1-3-2-2-1-7">
                <text:number>6.</text:number>
                <text:p text:style-name="al">Duurzaamheidsmaatregelen:</text:p>
                <text:list text:style-name="id1-3-2-2-1-7-3">
                  <text:list-item text:style-override="id1-3-2-2-1-7-3-1">
                    <text:number>a.</text:number>
                    <text:p text:style-name="al">het door een erkend bedrijf aanbrengen van vernieuwde of aanvullende (biobased):</text:p>
                    <text:list text:style-name="id1-3-2-2-1-7-3-1-3">
                      <text:list-item text:style-override="id1-3-2-2-1-7-3-1-3-1">
                        <text:number>-</text:number>
                        <text:p text:style-name="al">spouwmuurisolatie;</text:p>
                      </text:list-item>
                      <text:list-item text:style-override="id1-3-2-2-1-7-3-1-3-2">
                        <text:number>-</text:number>
                        <text:p text:style-name="al">gevelisolatie (zowel binnen- als buitengevel);</text:p>
                      </text:list-item>
                      <text:list-item text:style-override="id1-3-2-2-1-7-3-1-3-3">
                        <text:number>-</text:number>
                        <text:p text:style-name="al">isolerend glas;</text:p>
                      </text:list-item>
                      <text:list-item text:style-override="id1-3-2-2-1-7-3-1-3-4">
                        <text:number>-</text:number>
                        <text:p text:style-name="al">isolerende deuren;</text:p>
                      </text:list-item>
                      <text:list-item text:style-override="id1-3-2-2-1-7-3-1-3-5">
                        <text:number>-</text:number>
                        <text:p text:style-name="al">isolerende panelen;</text:p>
                      </text:list-item>
                      <text:list-item text:style-override="id1-3-2-2-1-7-3-1-3-6">
                        <text:number>-</text:number>
                        <text:p text:style-name="al">vloer- en/of bodemisolatie;</text:p>
                      </text:list-item>
                      <text:list-item text:style-override="id1-3-2-2-1-7-3-1-3-7">
                        <text:number>-</text:number>
                        <text:p text:style-name="al">dak, zolder-/vlieringvloerisolatie, binnen een bestaande constructie van een woning.</text:p>
                      </text:list-item>
                    </text:list>
                  </text:list-item>
                  <text:list-item text:style-override="id1-3-2-2-1-7-3-2">
                    <text:number>b.</text:number>
                    <text:p text:style-name="al">het zelfstandig aanbrengen van vernieuwde of aanvullende (biobased):</text:p>
                    <text:list text:style-name="id1-3-2-2-1-7-3-2-3">
                      <text:list-item text:style-override="id1-3-2-2-1-7-3-2-3-1">
                        <text:number>-</text:number>
                        <text:p text:style-name="al">gevelisolatie aan de binnenzijde van de woning;</text:p>
                      </text:list-item>
                      <text:list-item text:style-override="id1-3-2-2-1-7-3-2-3-2">
                        <text:number>-</text:number>
                        <text:p text:style-name="al">vloer- en/of bodemisolatie;</text:p>
                      </text:list-item>
                      <text:list-item text:style-override="id1-3-2-2-1-7-3-2-3-3">
                        <text:number>-</text:number>
                        <text:p text:style-name="al">dakisolatie aan de binnenzijde van de woning,binnen een bestaande constructie van een woning.</text:p>
                      </text:list-item>
                    </text:list>
                  </text:list-item>
                  <text:list-item text:style-override="id1-3-2-2-1-7-3-3">
                    <text:number>c.</text:number>
                    <text:p text:style-name="al">het door een erkend bedrijf aanbrengen van CO₂-gestuurde ventilatiesystemen of balansventilatie met warmteterugwinning.</text:p>
                  </text:list-item>
                  <text:list-item text:style-override="id1-3-2-2-1-7-3-4">
                    <text:number>d.</text:number>
                    <text:p text:style-name="al">het zelfstandig aanbrengen van CO₂-gestuurde ventilatiesystemen of balansventilatie met warmteterugwinning.</text:p>
                  </text:list-item>
                </text:list>
              </text:list-item>
              <text:list-item text:style-override="id1-3-2-2-1-8">
                <text:number>7.</text:number>
                <text:p text:style-name="al">Biobased isolatiemateriaal: isolatiemateriaal waarvan ten minste 70% van de massa bestaat uit biobased materiaal, dat voldoet aan de isolatiewaarde in de regeling en dat op de meldcodelijst van RVO staat in de kolom "biobased bonus".</text:p>
              </text:list-item>
              <text:list-item text:style-override="id1-3-2-2-1-9">
                <text:number>8.</text:number>
                <text:p text:style-name="al">ASV: Algemene subsidieverordening Etten-Leur 2024.</text:p>
              </text:list-item>
              <text:list-item text:style-override="id1-3-2-2-1-10">
                <text:number>9.</text:number>
                <text:p text:style-name="al">Inwoner: inwoner van de gemeente Etten-Leur, die een woning in Etten-Leur in eigendom heeft en als hoofdverblijf gebruikt.</text:p>
              </text:list-item>
              <text:list-item text:style-override="id1-3-2-2-1-11">
                <text:number>10.</text:number>
                <text:p text:style-name="al">Adviseur: een persoon, zoals een energie-coach, welke een energie-advies uitbrengt of een warmtescan uitvoert.</text:p>
              </text:list-item>
              <text:list-item text:style-override="id1-3-2-2-1-12">
                <text:number>11.</text:number>
                <text:p text:style-name="al">Organisatie: een energiecoöperatie, -vereniging of -stichting, die energie-adviezen uitbrengt en/of warmtescans uitvoert.</text:p>
              </text:list-item>
              <text:list-item text:style-override="id1-3-2-2-1-13">
                <text:number>12.</text:number>
                <text:p text:style-name="al">Subsidieaanvrager: inwoner die subsidie aanvraagt op wiens woning de gewenste duurzaamheidsmaatregel(en), het energie-advies en/of de warmtescan betrekking heeft. Subsidie, enkel voor het uitbrengen van een energie-advies en/of het uitvoeren van een warmtescan, kan ook aangevraagd worden door een organisatie die op verzoek van een inwoner, voor diens woning in eigendom, een energie-advies uitbrengt en/of een warmtescan uitvoert.</text:p>
              </text:list-item>
              <text:list-item text:style-override="id1-3-2-2-1-14">
                <text:number>13.</text:number>
                <text:p text:style-name="al">Woning: een zelfstandige, bestaande particuliere woning, gelegen in de gemeente Etten-Leur.</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Etten-Leur wil particuliere eigenaar-bewoners Etten-Leur stimuleren om duurzaamheidsmaatregelen aan hun bestaande woning te laten nemen, zodat energieverbruik en kosten afnemen. Dit is nodig om de energietransitie te versnellen, de CO₂-uitstoot te verminderen en het aantal aardgasvrije en aardgasvrij-ready woningen in de gemeente te vergroten.</text:p>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Per woning wordt maximaal aan subsidie verleend:</text:p>
                <text:list text:style-name="id1-3-2-2-3-2-3">
                  <text:list-item text:style-override="id1-3-2-2-3-2-3-1">
                    <text:number>a.</text:number>
                    <text:p text:style-name="al">Eenmalig € 100,- voor een uitgebracht energie-advies;</text:p>
                  </text:list-item>
                  <text:list-item text:style-override="id1-3-2-2-3-2-3-2">
                    <text:number>b.</text:number>
                    <text:p text:style-name="al">Eenmalig € 100,- voor een uitgevoerde warmtescan.</text:p>
                  </text:list-item>
                </text:list>
              </text:list-item>
              <text:list-item text:style-override="id1-3-2-2-3-3">
                <text:number>2.</text:number>
                <text:p text:style-name="al">Per woning geldt dat:</text:p>
                <text:list text:style-name="id1-3-2-2-3-3-3">
                  <text:list-item text:style-override="id1-3-2-2-3-3-3-1">
                    <text:number>a.</text:number>
                    <text:p text:style-name="al">Maximaal € 1.000,- voor duurzaamheidsmaatregelen wordt verleend indien er voor de woning niet eerder een gemeentelijke subsidie is verleend voor een duurzaamheidsmaatregel op grond van de subsidieregeling ‘Energie-advies, warmtescan en uitvoering isolatiemaatregelen voor inwoners Etten-Leur’.</text:p>
                  </text:list-item>
                  <text:list-item text:style-override="id1-3-2-2-3-3-3-2">
                    <text:number>b.</text:number>
                    <text:p text:style-name="al">Indien niet aan het bepaalde in lid 1 wordt voldaan, dan bedraagt het maximum van de subsidie € 500,- waarbij als bijkomende voorwaarde geldt dat er geen subsidie meer op grond van deze regeling kan worden aangevraagd voor de maatregelen waarvoor in het verleden al een gemeentelijke subsidie is toegekend. Een aanvrager kan dus in dat geval alleen nog een subsidie aanvragen voor een (volledig) nieuwe duurzaamheidsmaatregel.</text:p>
                  </text:list-item>
                  <text:list-item text:style-override="id1-3-2-2-3-3-3-3">
                    <text:number>c.</text:number>
                    <text:p text:style-name="al">Onverminderd het bepaalde in artikel 7 lid 3, er meerdere aanvragen gedaan kunnen worden tot het maximumbedrag is bereikt.</text:p>
                  </text:list-item>
                  <text:list-item text:style-override="id1-3-2-2-3-3-3-4">
                    <text:number>d.</text:number>
                    <text:p text:style-name="al">Maximaal € 250,- extra subsidie wordt verleend, wanneer de gebruikte isolatiematerialen bestaan uit biobased materialen. Dit bedrag wordt alleen verleend wanneer dit is gekoppeld aan een (restant van het) subsidiebedrag uit lid a. Dit bedrag is dus niet zelfstandig als subsidie aan te vragen.</text:p>
                  </text:list-item>
                </text:list>
              </text:list-item>
            </text:list>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De subsidie kan alleen worden verstrekt voor de volgende activiteiten:</text:p>
                <text:list text:style-name="id1-3-2-2-4-2-3">
                  <text:list-item text:style-override="id1-3-2-2-4-2-3-1">
                    <text:number>a.</text:number>
                    <text:p text:style-name="al">Een uitgebracht energie-advies op verzoek van een inwoner;</text:p>
                  </text:list-item>
                  <text:list-item text:style-override="id1-3-2-2-4-2-3-2">
                    <text:number>b.</text:number>
                    <text:p text:style-name="al">Een uitgevoerde warmtescan op verzoek van de inwoner;</text:p>
                  </text:list-item>
                  <text:list-item text:style-override="id1-3-2-2-4-2-3-3">
                    <text:number>c.</text:number>
                    <text:p text:style-name="al">Een uitgevoerde duurzaamheidsmaatregel (niet zijnde een duurzaamheidsmaatregel in een nieuw te plaatsen aanbouw, uitbouw, opbouw en/of dakkapel). </text:p>
                  </text:list-item>
                </text:list>
              </text:list-item>
              <text:list-item text:style-override="id1-3-2-2-4-3">
                <text:number>2.</text:number>
                <text:p text:style-name="al">Voor de uitgevoerde duurzaamheidsmaatregel(en) geldt dat deze aan de volgende specificaties moeten voldoen:</text:p>
                <text:list text:style-name="id1-3-2-2-4-3-3">
                  <text:list-item text:style-override="id1-3-2-2-4-3-3-1">
                    <text:number>a.</text:number>
                    <text:p text:style-name="al">Spouwmuurisolatie: het nieuw aangebrachte isolatiemateriaal moet een minimale isolatiewaarde (Rd-waarde) hebben van 1,1 [m2 K/w]. De dikte van isolatie dat al aanwezig was vóór het uitvoeren van de isolatiemaatregel mag niet meegerekend worden om aan de minimale isolatiewaarde te voldoen.</text:p>
                  </text:list-item>
                  <text:list-item text:style-override="id1-3-2-2-4-3-3-2">
                    <text:number>b.</text:number>
                    <text:p text:style-name="al">Bodemisolatie: het nieuw aangebrachte isolatiemateriaal moet een minimale isolatiewaarde (Rd-waarde) hebben van 3,5 [m2 K/w]. De dikte van isolatie dat al aanwezig was vóór het uitvoeren van de isolatiemaatregel mag niet meegerekend worden om aan de minimale isolatiewaarde te voldoen.</text:p>
                  </text:list-item>
                  <text:list-item text:style-override="id1-3-2-2-4-3-3-3">
                    <text:number>c.</text:number>
                    <text:p text:style-name="al">Vloerisolatie: het nieuw aangebrachte isolatiemateriaal moet een minimale isolatiewaarde (Rd-waarde) hebben van 3,5 [m2 K/w]. De dikte van isolatie dat al aanwezig was vóór het uitvoeren van de isolatiemaatregel mag niet meegerekend worden om aan de minimale isolatiewaarde te voldoen.</text:p>
                  </text:list-item>
                  <text:list-item text:style-override="id1-3-2-2-4-3-3-4">
                    <text:number>d.</text:number>
                    <text:p text:style-name="al">Gevelisolatie: het nieuw aangebrachte isolatiemateriaal moet een minimale isolatiewaarde (Rd-waarde) hebben van 3,5 [m2 K/w]. De dikte van isolatie dat al aanwezig was vóór het uitvoeren van de isolatiemaatregel mag niet meegerekend worden om aan de minimale isolatiewaarde te voldoen.</text:p>
                  </text:list-item>
                  <text:list-item text:style-override="id1-3-2-2-4-3-3-5">
                    <text:number>e.</text:number>
                    <text:p text:style-name="al">Isolerend glas, kozijnen en deuren: het vervangen van minimaal 8 m2 glas in de thermische schil door HR++ glas, of door triple-glas in combinatie met het vervangen van het kozijn door een isolerend kozijn met een maximale U-waarde van 1,5 [W/m2K], al dan niet in combinatie met panelen:</text:p>
                    <text:list text:style-name="id1-3-2-2-4-3-3-5-3">
                      <text:list-item text:style-override="id1-3-2-2-4-3-3-5-3-1">
                        <text:number>-</text:number>
                        <text:p text:style-name="al">HR++ glas: glas met een maximale U-waarde van 1,2 [W/m2K];</text:p>
                      </text:list-item>
                      <text:list-item text:style-override="id1-3-2-2-4-3-3-5-3-2">
                        <text:number>-</text:number>
                        <text:p text:style-name="al">Triple-glas: glas met een maximale U-waarde van 0,7 [W/m2K];</text:p>
                      </text:list-item>
                      <text:list-item text:style-override="id1-3-2-2-4-3-3-5-3-3">
                        <text:number>-</text:number>
                        <text:p text:style-name="al">Panelen: panelen met maximaal dezelfde U-waarde als de glassoort waarmee deze worden gecombineerd;</text:p>
                      </text:list-item>
                      <text:list-item text:style-override="id1-3-2-2-4-3-3-5-3-4">
                        <text:number>-</text:number>
                        <text:p text:style-name="al">Isolerende deuren met een maximale U-waarde van 1.0 (W/m2K).</text:p>
                      </text:list-item>
                    </text:list>
                  </text:list-item>
                  <text:list-item text:style-override="id1-3-2-2-4-3-3-6">
                    <text:number>f.</text:number>
                    <text:p text:style-name="al">Dakisolatie: het nieuw aangebrachte isolatiemateriaal moet een minimale isolatiewaarde (Rd-waarde) hebben van 3,5 [m2 K/w]. De dikte van isolatie dat al aanwezig was vóór het uitvoeren van de isolatiemaatregel mag niet meegerekend worden om aan de minimale isolatiewaarde te voldoen.</text:p>
                  </text:list-item>
                  <text:list-item text:style-override="id1-3-2-2-4-3-3-7">
                    <text:number>g.</text:number>
                    <text:p text:style-name="al">Zolder- en vlieringsisolatie: het nieuw aangebrachte isolatiemateriaal moet een minimale isolatiewaarde (Rd-waarde) hebben van 3,5 [m2 K/w]. De dikte van isolatie dat al aanwezig was vóór het uitvoeren van de isolatiemaatregel mag niet meegerekend worden om aan de minimale isolatiewaarde te voldoen.</text:p>
                  </text:list-item>
                  <text:list-item text:style-override="id1-3-2-2-4-3-3-8">
                    <text:number>h.</text:number>
                    <text:p text:style-name="al">Energiezuinige ventilatie: er kan subsidie worden verstrekt voor energiezuinige ventilatie indien het gaat om het voor de eerste keer aanleggen van een systeem voor CO₂-gestuurde ventilatie of het voor de eerste keer aanleggen van een systeem voor balansventilatie met warmteterugwinning met een rendement van ten minste 90%.</text:p>
                  </text:list-item>
                </text:list>
              </text:list-item>
              <text:list-item text:style-override="id1-3-2-2-4-4">
                <text:number>3.</text:number>
                <text:p text:style-name="al">Per maatregel geldt een minimale hoeveelheid te isoleren oppervlakte (in m2) om in aanmerking te komen voor subsidie voor de betreffende maatregel:</text:p>
                <text:list text:style-name="id1-3-2-2-4-4-3">
                  <text:list-item text:style-override="id1-3-2-2-4-4-3-1">
                    <text:number>a.</text:number>
                    <text:p text:style-name="al">Spouwmuurisolatie: minimaal 10 m²</text:p>
                  </text:list-item>
                  <text:list-item text:style-override="id1-3-2-2-4-4-3-2">
                    <text:number>b.</text:number>
                    <text:p text:style-name="al">Bodemisolatie: minimaal 20 m²</text:p>
                  </text:list-item>
                  <text:list-item text:style-override="id1-3-2-2-4-4-3-3">
                    <text:number>c.</text:number>
                    <text:p text:style-name="al">Vloerisolatie: minimaal 20 m²</text:p>
                  </text:list-item>
                  <text:list-item text:style-override="id1-3-2-2-4-4-3-4">
                    <text:number>d.</text:number>
                    <text:p text:style-name="al">Gevelisolatie: minimaal 10 m²</text:p>
                  </text:list-item>
                  <text:list-item text:style-override="id1-3-2-2-4-4-3-5">
                    <text:number>e.</text:number>
                    <text:p text:style-name="al">Isolerend glas, kozijnen, deuren en panelen (een combinatie van): 8 m²</text:p>
                  </text:list-item>
                  <text:list-item text:style-override="id1-3-2-2-4-4-3-6">
                    <text:number>f.</text:number>
                    <text:p text:style-name="al">Dakisolatie: minimaal 20 m²</text:p>
                  </text:list-item>
                  <text:list-item text:style-override="id1-3-2-2-4-4-3-7">
                    <text:number>g.</text:number>
                    <text:p text:style-name="al">Zolder- of vlieringsisolatie: minimaal 20 m²</text:p>
                  </text:list-item>
                </text:list>
              </text:list-item>
            </text:list>
          </text:section>
          <text:section text:name="artikel_id1-3-2-2-5" text:style-name="artikel">
            <text:p text:style-name="artikel_kop_titel"><text:span text:style-name="artikel_kop_label">Artikel</text:span> <text:span text:style-name="artikel_kop_nr">5</text:span> Criteria voor subsidieverstrekking</text:p>
            <text:list text:style-name="id1-3-2-2-5-2">
              <text:list-item text:style-override="id1-3-2-2-5-2">
                <text:number>1.</text:number>
                <text:p text:style-name="al">Subsidie voor een uitgebracht energie-advies kan eenmalig per woning worden aangevraagd door de inwoner óf de organisatie die het advies heeft uitgebracht.</text:p>
              </text:list-item>
              <text:list-item text:style-override="id1-3-2-2-5-3">
                <text:number>2.</text:number>
                <text:p text:style-name="al">Subsidie voor een uitgevoerde warmtescan kan eenmalig per woning worden aangevraagd door de inwoner óf de organisatie die de scan heeft uitgevoerd.</text:p>
              </text:list-item>
              <text:list-item text:style-override="id1-3-2-2-5-4">
                <text:number>3.</text:number>
                <text:p text:style-name="al">Subsidie voor een duurzaamheidsmaatregel kan alleen door de inwoner worden aangevraagd nadat de maatregel is getroffen en er een energie-advies en/of warmtescan is dat is opgesteld na 1 januari 2023.</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wanneer niet aan de criteria voor subsidieverstrekking wordt voldaan, wanneer de benodigde isolatiewaarden niet worden behaald, of wanneer het subsidieplafond is bereikt. </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De volledige aanvragen worden op volgorde van binnenkomst in behandeling genomen totdat het subsidieplafond is bereikt.</text:p>
              </text:list-item>
              <text:list-item text:style-override="id1-3-2-2-7-3">
                <text:number>2.</text:number>
                <text:p text:style-name="al">Het subsidieplafond voor energieadviezen en warmtescans bedraagt € 100.000,- per jaar.</text:p>
              </text:list-item>
              <text:list-item text:style-override="id1-3-2-2-7-4">
                <text:number>3.</text:number>
                <text:p text:style-name="al">Het subsidieplafond voor duurzaamheidsmaatregelen bedraagt € 500.000,- per jaar.</text:p>
              </text:list-item>
              <text:list-item text:style-override="id1-3-2-2-7-5">
                <text:number>4.</text:number>
                <text:p text:style-name="al">Als het in lid 2 of 3 genoemde subsidieplafond in enig jaar niet wordt bereikt, kan het college bepalen dat het resterende bedrag wordt toegevoegd aan het subsidieplafond van het daaropvolgende jaar.</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Voor een subsidieaanvraag voor een energie-advies en/of warmtescan geldt voor een inwoner:</text:p>
                <text:list text:style-name="id1-3-2-2-8-2-3">
                  <text:list-item text:style-override="id1-3-2-2-8-2-3-1">
                    <text:number>a.</text:number>
                    <text:p text:style-name="al">dat een factuur wordt meegestuurd met daarop duidelijk vermeld: het adres waarvoor het energie-advies is uitgebracht en/of de warmtescan is uitgevoerd, de omschrijving van de werkzaamheden (energie-advies en/of warmtescan), de kosten en de uitvoerende organisatie.</text:p>
                  </text:list-item>
                  <text:list-item text:style-override="id1-3-2-2-8-2-3-2">
                    <text:number>b.</text:number>
                    <text:p text:style-name="al">dat inwoners uitsluitend subsidie kunnen aanvragen middels een door het college vastgesteld digitaal aanvraagformulier dat is te vinden op <text:a xlink:href="https://www.etten-leur.nl" xlink:type="simple"><text:span text:style-name="nadrukondlijn">Externe link:www.etten-leur.nl</text:span></text:a>. Aanvragen die op andere wijzen binnenkomen, worden niet in behandeling genomen. </text:p>
                  </text:list-item>
                  <text:list-item text:style-override="id1-3-2-2-8-2-3-3">
                    <text:number>c.</text:number>
                    <text:p text:style-name="al">dat de aanvraag, in afwijking van artikel 7, tweede lid van de ASV, maximaal 1 jaar na het uitbrengen van het energie-advies en/of het uitvoeren van de warmtescan wordt ingediend.</text:p>
                  </text:list-item>
                </text:list>
              </text:list-item>
              <text:list-item text:style-override="id1-3-2-2-8-3">
                <text:number>2.</text:number>
                <text:p text:style-name="al">Voor een subsidieaanvraag voor een energie-advies en/of warmtescan geldt voor een organisatie:</text:p>
                <text:list text:style-name="id1-3-2-2-8-3-3">
                  <text:list-item text:style-override="id1-3-2-2-8-3-3-1">
                    <text:number>a.</text:number>
                    <text:p text:style-name="al">dat per adres, waar een energie-advies is uitgebracht en/of een warmtescan is uitgevoerd, subsidie wordt aangevraagd.</text:p>
                  </text:list-item>
                  <text:list-item text:style-override="id1-3-2-2-8-3-3-2">
                    <text:number>b.</text:number>
                    <text:p text:style-name="al">dat per adres de factuur, van een energie-advies en/of warmtescan, wordt ingediend zoals deze aan de inwoner is verstrekt.</text:p>
                  </text:list-item>
                  <text:list-item text:style-override="id1-3-2-2-8-3-3-3">
                    <text:number>c.</text:number>
                    <text:p text:style-name="al">dat op de factuur, zoals deze aan de inwoner is verstrekt, duidelijk is vermeld of het een energie-advies of een warmtescan betreft.</text:p>
                  </text:list-item>
                  <text:list-item text:style-override="id1-3-2-2-8-3-3-4">
                    <text:number>d.</text:number>
                    <text:p text:style-name="al">dat de subsidieaanvraag binnen 8 weken na het uitgebrachte energie-advies / de uitgevoerde warmtescan wordt ingediend. </text:p>
                  </text:list-item>
                  <text:list-item text:style-override="id1-3-2-2-8-3-3-5">
                    <text:number>e.</text:number>
                    <text:p text:style-name="al">dat organisaties via eHerkenning digitaal subsidie kunnen aanvragen. </text:p>
                  </text:list-item>
                </text:list>
              </text:list-item>
              <text:list-item text:style-override="id1-3-2-2-8-4">
                <text:number>3.</text:number>
                <text:p text:style-name="al">Voor het indienen van een aanvraag voor duurzaamheidsmaatregelen geldt:</text:p>
                <text:list text:style-name="id1-3-2-2-8-4-3">
                  <text:list-item text:style-override="id1-3-2-2-8-4-3-1">
                    <text:number>a.</text:number>
                    <text:p text:style-name="al">dat een factuur wordt meegestuurd van het uitgebrachte energie-advies en/of de uitgevoerde warmtescan.</text:p>
                  </text:list-item>
                  <text:list-item text:style-override="id1-3-2-2-8-4-3-2">
                    <text:number>b.</text:number>
                    <text:p text:style-name="al">dat van de duurzaamheidsmaatregel een factuur wordt meegestuurd met daarop duidelijk vermeld: het adres waar de duurzaamheidsmaatregel is uitgevoerd, de omschrijving van de werkzaamheden, de isolatiewaarde en het aantal vierkante meters van de toegepaste duurzaamheidsmaatregel, de datum, de kosten en de uitvoerende instantie/bedrijf met bijbehorende KVK-nummer.</text:p>
                  </text:list-item>
                  <text:list-item text:style-override="id1-3-2-2-8-4-3-3">
                    <text:number>c.</text:number>
                    <text:p text:style-name="al">dat in afwijking van lid b, bij doe-het-zelf werkzaamheden volstaat: een factuur met daarop duidelijk vermeld om welke isolatiematerialen het gaat en de isolatiewaarde, uitgedrukt in een Rd-waarde, het aantal vierkante meters van de toegepaste duurzaamheidsmaatregelen, en de datum. De isolatiewaarde mag aangetoond worden met een foto van de specificaties op de verpakking van het isolatiemateriaal. Er wordt tijdens de uitvoering van de werkzaamheden tenminste één foto genomen waaruit blijkt dat het isolatiemateriaal daadwerkelijk wordt toegepast, welke wordt meegestuurd bij het indienen van de aanvraag.</text:p>
                  </text:list-item>
                  <text:list-item text:style-override="id1-3-2-2-8-4-3-4">
                    <text:number>d.</text:number>
                    <text:p text:style-name="al">dat de aanvraag, in afwijking van artikel 7, tweede lid van de ASV, maximaal zes maanden na voltooiing van de maatregelen wordt ingediend, maar uiterlijk 1 november 2025. De datum van de (eind)factuur wordt beschouwd als voltooiing van de duurzaamheidsmaatregelen.</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een dag na bekendmaking, werkt terug tot en met 1 januari 2023 en is geldig tot 31 december 2025. Alle voorgaande regelingen, waarin een of meer van dezelfde subsidiabele activiteiten zijn vastgesteld, komen met het inwerking treden van deze regeling te vervallen.</text:p>
              </text:list-item>
              <text:list-item text:style-override="id1-3-2-2-9-3">
                <text:number>2.</text:number>
                <text:p text:style-name="al">Deze subsidieregeling heet: Subsidieregeling Energie-advies, warmtescan en uitvoering duurzaamheidsmaatregelen Etten-Leur.</text:p>
              </text:list-item>
              <text:list-item text:style-override="id1-3-2-2-9-4">
                <text:number>3.</text:number>
                <text:p text:style-name="al">Deze subsidieregeling geldt voor de kalenderjaren 2023, 2024 en 2025 en vervalt op 31 december 2025.</text:p>
              </text:list-item>
            </text:list>
          </text:section>
        </text:section>
        <text:section text:name="regeling-sluiting_id1-3-2-3" text:style-name="regeling-sluiting">
          <text:section text:name="ondertekening_id1-3-2-3-1">
            <text:p><text:span text:style-name="functie">Aldus besloten door burgemeester en wethouders van Etten-Leur op: 3 december 2024</text:span></text:p>
          </text:section>
          <text:section text:name="ondertekening_id1-3-2-3-2">
            <text:p><text:span text:style-name="functie"/></text:p>
            <text:p><text:span text:style-name="functie">Drs. C. (Cor) Smits </text:span></text:p>
            <text:p><text:span text:style-name="functie">gemeentesecretaris </text:span></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492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2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2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Energie-advies, warmtescan en uitvoering duurzaamheidsmaatregelen Etten-Leur</meta:user-defined>
    <dc:language>nl</dc:language>
    <meta:user-defined meta:name="OVERHEIDop.locatietype/OVERHEIDop.gebiedsmarkering">Gemeente</meta:user-defined>
    <meta:user-defined meta:name="DC.title">Subsidieregeling Energie-advies, warmtescan en uitvoering duurzaamheidsmaatregelen Etten-Leur</meta:user-defined>
    <meta:user-defined meta:name="DCTERMS.W3CDTF/DCTERMS.available">2024-12-17</meta:user-defined>
    <meta:user-defined meta:name="DCTERMS.W3CDTF/OVERHEIDop.jaargang">2024</meta:user-defined>
    <meta:user-defined meta:name="OVERHEIDop.publicationIssue">524922</meta:user-defined>
    <meta:user-defined meta:name="OVERHEIDop.betreftRegeling">CVDR729254_1</meta:user-defined>
    <meta:user-defined meta:name="xs:date/OVERHEIDop.startdatum">2024-12-18</meta:user-defined>
    <meta:user-defined meta:name="xs:date/OVERHEIDop.einddatum">2025-12-31</meta:user-defined>
    <meta:user-defined meta:name="OVERHEIDop.GmbID/DC.identifier">gmb-2024-524922</meta:user-defined>
    <meta:user-defined meta:name="OVERHEIDop.versieInformatie"/>
  </office:meta>
</office:document-meta>
</file>