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rderstasje 12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kapel,  Herderstasje 12, Lelystad</text:span>
          </text:p>
            <text:p text:style-name="common-al">Wij hebben op 10-10-2024 een aanvraag omgevingsvergunning ontvangen voor het plaatsen van een dakkapel, op Herderstasje 12, Lelystad. De aanvraag heeft dossiernummer 099555595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49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559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verlenging beslistermijn - Herderstasje 12, Lelysta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21</meta:user-defined>
    <meta:user-defined meta:name="OVERHEIDop.GmbID/DC.identifier">gmb-2024-524921</meta:user-defined>
    <meta:user-defined meta:name="OVERHEIDop.versieInformatie"/>
  </office:meta>
</office:document-meta>
</file>