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5 Hellum, Melding Besluit activiteiten leefomgeving, 19521511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Hoofdweg 15, 9627 PA Hellum, voor het aanleggen van een gesloten bodemenergie, geaccepteerd en verzonden 8 juli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91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1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1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15 Hellum, Melding Besluit activiteiten leefomgeving, 19521511899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18</meta:user-defined>
    <meta:user-defined meta:name="OVERHEIDop.GmbID/DC.identifier">gmb-2024-524918</meta:user-defined>
    <meta:user-defined meta:name="OVERHEIDop.versieInformatie"/>
  </office:meta>
</office:document-meta>
</file>