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anpassing van SBP3A+B Air-Fin constructie aan de Vondelingenweg 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december 2024 een aanvraag voor een omgevingsvergunning ontvangen voor Shell Nederland Raffinaderij (SNC) B.V. aan de Vondelingenweg 601 3196 KK te Rotterdam-Vondelingenplaat. De aanvraag betreft voor een aanpassing van SBP3A+B Air-Fin construc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48136 en/of het verzoeknummer: 20241210000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491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1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1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48136 </meta:user-defined>
    <meta:user-defined meta:name="DCTERMS.abstract">GS hebben aanvraag omgevingsvergunning ontvangen voor aanpassing SBP3A+B Air-Fin Constructie. </meta:user-defined>
    <dc:language>nl</dc:language>
    <meta:user-defined meta:name="OVERHEIDop.locatietype/OVERHEIDop.gebiedsmarkering">Adres</meta:user-defined>
    <meta:user-defined meta:name="DC.title">Kennisgeving aanvraag vergunning voor aanpassing van SBP3A+B Air-Fin constructie aan de Vondelingenweg 601 te Rotterdam-Vondelingenplaa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14</meta:user-defined>
    <meta:user-defined meta:name="OVERHEIDop.GmbID/DC.identifier">gmb-2024-524914</meta:user-defined>
    <meta:user-defined meta:name="OVERHEIDop.versieInformatie"/>
  </office:meta>
</office:document-meta>
</file>