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bullet text:bullet-char="-" text:level="1">
        <style:list-level-properties text:min-label-width="10mm"/>
      </text:list-level-style-bullet>
    </text:list-style>
    <text:list-style style:name="id1-3-2-2-1-3-6-3-1-3-1">
      <text:list-level-style-bullet text:bullet-char="-" text:level="1">
        <style:list-level-properties text:min-label-width="10mm"/>
      </text:list-level-style-bullet>
    </text:list-style>
    <text:list-style style:name="id1-3-2-2-1-3-6-3-1-3-2">
      <text:list-level-style-bullet text:bullet-char="-" text:level="1">
        <style:list-level-properties text:min-label-width="10mm"/>
      </text:list-level-style-bullet>
    </text:list-style>
    <text:list-style style:name="id1-3-2-2-1-3-6-3-1-3-3">
      <text:list-level-style-bullet text:bullet-char="-" text:level="1">
        <style:list-level-properties text:min-label-width="10mm"/>
      </text:list-level-style-bullet>
    </text:list-style>
    <text:list-style style:name="id1-3-2-2-1-3-6-3-1-3-4">
      <text:list-level-style-bullet text:bullet-char="-" text:level="1">
        <style:list-level-properties text:min-label-width="10mm"/>
      </text:list-level-style-bullet>
    </text:list-style>
    <text:list-style style:name="id1-3-2-2-1-3-6-3-1-3-5">
      <text:list-level-style-bullet text:bullet-char="-" text:level="1">
        <style:list-level-properties text:min-label-width="10mm"/>
      </text:list-level-style-bullet>
    </text:list-style>
    <text:list-style style:name="id1-3-2-2-1-3-6-3-1-3-6">
      <text:list-level-style-bullet text:bullet-char="-" text:level="1">
        <style:list-level-properties text:min-label-width="10mm"/>
      </text:list-level-style-bullet>
    </text:list-style>
    <text:list-style style:name="id1-3-2-2-1-3-6-3-1-3-7">
      <text:list-level-style-bullet text:bullet-char="-" text:level="1">
        <style:list-level-properties text:min-label-width="10mm"/>
      </text:list-level-style-bullet>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
      <text:list-level-style-bullet text:bullet-char="-" text:level="1">
        <style:list-level-properties text:min-label-width="10mm"/>
      </text:list-level-style-bullet>
    </text:list-style>
    <text:list-style style:name="id1-3-2-2-1-3-6-3-2-3-1">
      <text:list-level-style-bullet text:bullet-char="-" text:level="1">
        <style:list-level-properties text:min-label-width="10mm"/>
      </text:list-level-style-bullet>
    </text:list-style>
    <text:list-style style:name="id1-3-2-2-1-3-6-3-2-3-2">
      <text:list-level-style-bullet text:bullet-char="-" text:level="1">
        <style:list-level-properties text:min-label-width="10mm"/>
      </text:list-level-style-bullet>
    </text:list-style>
    <text:list-style style:name="id1-3-2-2-1-3-6-3-2-3-3">
      <text:list-level-style-bullet text:bullet-char="-" text:level="1">
        <style:list-level-properties text:min-label-width="10mm"/>
      </text:list-level-style-bullet>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5-3-2">
      <text:list-level-style-bullet text:bullet-char="•" text:level="1">
        <style:list-level-properties text:min-label-width="10mm"/>
      </text:list-level-style-bullet>
    </text:list-style>
    <text:list-style style:name="id1-3-2-2-5-3-3-5-3-3">
      <text:list-level-style-bullet text:bullet-char="•" text:level="1">
        <style:list-level-properties text:min-label-width="10mm"/>
      </text:list-level-style-bullet>
    </text:list-style>
    <text:list-style style:name="id1-3-2-2-5-3-3-5-3-4">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de uitvoering van duurzaamheidsmaatregelen voor inwoners van DEFG-woningen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Etten-Leur 2024;</text:p>
            <text:p text:style-name="al"/>
            <text:p text:style-name="al">besluit:</text:p>
            <text:p text:style-name="al"/>
            <text:p text:style-name="al">vast te stellen de volgende subsidieregeling:</text:p>
            <text:p text:style-name="al"/>
            <text:p text:style-name="al">
            <text:span text:style-name="nadrukvet">Subsidieregeling voor de uitvoering van duurzaamheidsmaatregelen voor inwoners van DEFG- woningen Etten-Le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het volgende verstaan onder:</text:p>
            <text:list text:style-name="id1-3-2-2-1-3">
              <text:list-item text:style-override="id1-3-2-2-1-3-1">
                <text:number>1.</text:number>
                <text:p text:style-name="al">Aardgasvrij: de situatie waarin in een woning geen aardgas wordt gebruikt om te koken, warm water te maken en de woning te verwarmen. </text:p>
              </text:list-item>
              <text:list-item text:style-override="id1-3-2-2-1-3-2">
                <text:number>2.</text:number>
                <text:p text:style-name="al">Aardgasvrij-ready: een woning waarin alle maatregelen zijn getroffen om, zonder verlies van comfort, naar aardgasvrij te gaan.</text:p>
              </text:list-item>
              <text:list-item text:style-override="id1-3-2-2-1-3-3">
                <text:number>3.</text:number>
                <text:p text:style-name="al">Erkend bedrijf: een bedrijf dat bij de Kamer van Koophandel staat ingeschreven.</text:p>
              </text:list-item>
              <text:list-item text:style-override="id1-3-2-2-1-3-4">
                <text:number>4.</text:number>
                <text:p text:style-name="al">Energie-advies: een advies aan een inwoner, gericht op het verduurzamen van een woning. Dit richt zich op een combinatie van bouwtechnische aspecten, duurzaamheidsmaatregelen, installatietechnische maatregelen, kleine isolatie- en gedragsmaatregelen, subsidies en financiering. Ook een energielabel kan gelden als energie-advies wanneer dit is berekend volgens de NTA 8800. In het rapport van het energie-advies geeft de adviseur aan of een woning slecht geïsoleerde bouwdelen heeft, en zo ja welke bouwdelen het betreft, zonder dat het energielabel van de woning bekend is.</text:p>
              </text:list-item>
              <text:list-item text:style-override="id1-3-2-2-1-3-5">
                <text:number>5.</text:number>
                <text:p text:style-name="al">Warmtescan: een adviesrapport dat met een warmtebeeld de plekken visueel inzichtelijk maakt waar warmte uit de woning verloren gaat en waar isolatie nuttig is. Het adviesrapport, van een terzake deskundige, bevat advies over welke eventuele duurzaamheidsmaatregelen kunnen worden getroffen om de woning te verduurzamen. Het warmtebeeld, bijvoorbeeld via een infraroodscan, toont warmteverliezen en koudebruggen, waardoor zwakke isolatieplekken kunnen worden geïdentificeerd en gerichte verbeteringen kunnen worden doorgevoerd voor energiebesparing en een comfortabeler binnenklimaat. In het rapport van het energie-advies geeft de adviseur aan of een woning slecht geïsoleerde bouwdelen heeft, en zo ja welke bouwdelen het betreft, zonder dat het energielabel van de woning bekend is.</text:p>
              </text:list-item>
              <text:list-item text:style-override="id1-3-2-2-1-3-6">
                <text:number>6.</text:number>
                <text:p text:style-name="al">Duurzaamheidsmaatregelen:</text:p>
                <text:list text:style-name="id1-3-2-2-1-3-6-3">
                  <text:list-item text:style-override="id1-3-2-2-1-3-6-3-1">
                    <text:number>a.</text:number>
                    <text:p text:style-name="al">het door een erkend bedrijf aanbrengen van vernieuwde of aanvullende (biobased):</text:p>
                    <text:list text:style-name="id1-3-2-2-1-3-6-3-1-3">
                      <text:list-item text:style-override="id1-3-2-2-1-3-6-3-1-3-1">
                        <text:number>-</text:number>
                        <text:p text:style-name="al">spouwmuurisolatie;</text:p>
                      </text:list-item>
                      <text:list-item text:style-override="id1-3-2-2-1-3-6-3-1-3-2">
                        <text:number>-</text:number>
                        <text:p text:style-name="al">gevelisolatie (zowel binnen- als buitengevel);</text:p>
                      </text:list-item>
                      <text:list-item text:style-override="id1-3-2-2-1-3-6-3-1-3-3">
                        <text:number>-</text:number>
                        <text:p text:style-name="al">isolerend glas;</text:p>
                      </text:list-item>
                      <text:list-item text:style-override="id1-3-2-2-1-3-6-3-1-3-4">
                        <text:number>-</text:number>
                        <text:p text:style-name="al">isolerende deuren;</text:p>
                      </text:list-item>
                      <text:list-item text:style-override="id1-3-2-2-1-3-6-3-1-3-5">
                        <text:number>-</text:number>
                        <text:p text:style-name="al">isolerende panelen;</text:p>
                      </text:list-item>
                      <text:list-item text:style-override="id1-3-2-2-1-3-6-3-1-3-6">
                        <text:number>-</text:number>
                        <text:p text:style-name="al">vloer- en/of bodemisolatie;</text:p>
                      </text:list-item>
                      <text:list-item text:style-override="id1-3-2-2-1-3-6-3-1-3-7">
                        <text:number>-</text:number>
                        <text:p text:style-name="al">dak, zolder-/vlieringvloerisolatie, binnen een bestaande constructie van een woning. </text:p>
                      </text:list-item>
                    </text:list>
                  </text:list-item>
                  <text:list-item text:style-override="id1-3-2-2-1-3-6-3-2">
                    <text:number>b.</text:number>
                    <text:p text:style-name="al">het zelfstandig aanbrengen van vernieuwde of aanvullende (biobased):</text:p>
                    <text:list text:style-name="id1-3-2-2-1-3-6-3-2-3">
                      <text:list-item text:style-override="id1-3-2-2-1-3-6-3-2-3-1">
                        <text:number>-</text:number>
                        <text:p text:style-name="al">gevelisolatie aan de binnenzijde van de woning;</text:p>
                      </text:list-item>
                      <text:list-item text:style-override="id1-3-2-2-1-3-6-3-2-3-2">
                        <text:number>-</text:number>
                        <text:p text:style-name="al">vloer- en/of bodemisolatie;</text:p>
                      </text:list-item>
                      <text:list-item text:style-override="id1-3-2-2-1-3-6-3-2-3-3">
                        <text:number>-</text:number>
                        <text:p text:style-name="al">dakisolatie aan de binnenzijde van de woning, binnen een bestaande constructie van een woning.</text:p>
                      </text:list-item>
                    </text:list>
                  </text:list-item>
                  <text:list-item text:style-override="id1-3-2-2-1-3-6-3-3">
                    <text:number>c.</text:number>
                    <text:p text:style-name="al">het door een erkend bedrijf aanbrengen van CO₂-gestuurde ventilatiesystemen of balansventilatie met warmteterugwinning.</text:p>
                  </text:list-item>
                  <text:list-item text:style-override="id1-3-2-2-1-3-6-3-4">
                    <text:number>d.</text:number>
                    <text:p text:style-name="al">Het zelfstandig aanbrengen van CO₂-gestuurde ventilatiesystemen of balansventilatie met warmteterugwinning. </text:p>
                  </text:list-item>
                </text:list>
              </text:list-item>
              <text:list-item text:style-override="id1-3-2-2-1-3-7">
                <text:number>7.</text:number>
                <text:p text:style-name="al">Biobased isolatiemateriaal: isolatiemateriaal waarvan ten minste 70% van de massa bestaat uit biobased materiaal, dat voldoet aan de isolatiewaarde in de regeling en dat op de meldcodelijst van RVO staat in de kolom "biobased bonus".</text:p>
              </text:list-item>
              <text:list-item text:style-override="id1-3-2-2-1-3-8">
                <text:number>8.</text:number>
                <text:p text:style-name="al">ASV: Algemene Subsidieverordening Gemeente Etten-Leur 2024.</text:p>
              </text:list-item>
              <text:list-item text:style-override="id1-3-2-2-1-3-9">
                <text:number>9.</text:number>
                <text:p text:style-name="al">Inwoner: inwoner van de gemeente Etten-Leur, die een woning in Etten-Leur in eigendom heeft en als hoofdverblijf gebruikt.</text:p>
              </text:list-item>
              <text:list-item text:style-override="id1-3-2-2-1-3-10">
                <text:number>10.</text:number>
                <text:p text:style-name="al">Subsidieaanvrager: inwoner die subsidie aanvraagt op wiens woning de gewenste duurzaamheidsmaatregel(en), het energie-advies en/of de warmtescan betrekking heeft. </text:p>
              </text:list-item>
              <text:list-item text:style-override="id1-3-2-2-1-3-11">
                <text:number>11.</text:number>
                <text:p text:style-name="al">Woning: Een zelfstandige, bestaande particuliere woning, gelegen in de gemeente Etten-Leur met een energielabel D, E, F of G of waarvan is vastgesteld dat twee of meer bouwdelen van de woning slecht geïsoleerd zijn.</text:p>
              </text:list-item>
              <text:list-item text:style-override="id1-3-2-2-1-3-12">
                <text:number>12.</text:number>
                <text:p text:style-name="al">Slecht geïsoleerd bouwdeel: een bouwdeel dat matig tot niet geïsoleerd is. Daaronder wordt verstaan:</text:p>
                <text:list text:style-name="id1-3-2-2-1-3-12-3">
                  <text:list-item text:style-override="id1-3-2-2-1-3-12-3-1">
                    <text:number>•</text:number>
                    <text:p text:style-name="al">Dakisolatie van minder dan 9 cm of een Rc-waarde lager of gelijk aan 2,0 m²K/W;</text:p>
                  </text:list-item>
                  <text:list-item text:style-override="id1-3-2-2-1-3-12-3-2">
                    <text:number>•</text:number>
                    <text:p text:style-name="al">Ontbrekende zolder- of vlieringvloerisolatie of waarbij de Rc-waarde ervan lager of gelijk is aan 0,5 m²K/W;</text:p>
                  </text:list-item>
                  <text:list-item text:style-override="id1-3-2-2-1-3-12-3-3">
                    <text:number>•</text:number>
                    <text:p text:style-name="al">Spouwmuurisolatie of gevelisolatie lager of gelijk aan Rc-waarde 1,1 m²K/W;</text:p>
                  </text:list-item>
                  <text:list-item text:style-override="id1-3-2-2-1-3-12-3-4">
                    <text:number>•</text:number>
                    <text:p text:style-name="al">Vloer- of bodemisolatie van minder dan 5 cm en lager of gelijk aan rc-waarde 1,3 m²K/W;</text:p>
                  </text:list-item>
                  <text:list-item text:style-override="id1-3-2-2-1-3-12-3-5">
                    <text:number>•</text:number>
                    <text:p text:style-name="al">Glas: enkel of oud dubbelglas of HR glas met een U-waarde gelijk of hoger dan 1,6 W/m²K</text:p>
                  </text:list-item>
                </text:list>
              </text:list-item>
              <text:list-item text:style-override="id1-3-2-2-1-3-13">
                <text:number>13.</text:number>
                <text:p text:style-name="al">Energielabel: een verklaring zoals bedoeld in artikel 1.1 van het besluit ‘Energieprestatie gebouwen’, dat met een aanduiding tussen A++++ en G laat zien hoe energiezuinig de woning is in vergelijking met soortgelijke woningen. Ook een voorlopig energielabel, een vereenvoudigd energielabel (VEL) of een Energie-Index (EI) vallen binnen de reikwijdte van de definitie.</text:p>
              </text:list-item>
              <text:list-item text:style-override="id1-3-2-2-1-3-14">
                <text:number>14.</text:number>
                <text:p text:style-name="al">WOZ-waarde: De WOZ-waarde van de woning (waarop de subsidieaanvraag betrekking heeft) met als peildatum 1 januari 2022. Deze waarde is te vinden op <text:a xlink:href="http://www.wozwaardeloket.nl" xlink:type="simple"><text:span text:style-name="nadrukondlijn">Externe link: www.wozwaardeloket.nl</text:span></text:a></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Etten-Leur wil particuliere eigenaar-bewoners in Etten-Leur stimuleren om duurzaamheidsmaatregelen aan hun bestaande woning te treffen, zodat energieverbruik en kosten afnemen. Dit is nodig om de energietransitie te versnellen, de CO₂ uitstoot te verminderen en het aantal aardgasvrije en aardgasvrij-ready woningen in de gemeente te vergroten.</text:p>
            <text:p text:style-name="al"/>
            <text:p text:style-name="al">De noodzaak voor het isoleren van een woning met een energielabel D, E, F of G is extra hoog. Deze woningen zijn qua isolatie onvoldoende voorbereid op de toekomst. Een goede isolatie vormt de basis voor stappen naar aardgasvrij wonen.</text:p>
            <text:p text:style-name="al">We vinden het daarbij belangrijk dat inwoners eerst goed inzicht hebben in de eigen woning. Om gebruik te kunnen maken van deze subsidieregeling is daarom de eerste stap een energie-advies en/of een warmtescan.</text:p>
          </text:section>
          <text:section text:name="artikel_id1-3-2-2-3" text:style-name="artikel">
            <text:p text:style-name="artikel_kop_titel"><text:span text:style-name="artikel_kop_label">Artikel</text:span> <text:span text:style-name="artikel_kop_nr">3</text:span> Doelgroep</text:p>
            <text:p text:style-name="al">Voor subsidie komen in aanmerking de eigenaren-bewoners van een grondgebonden koopwoning die is gelegen in de gemeente Etten-Leur en voldoet aan de volgende voorwaarden:</text:p>
            <text:list text:style-name="id1-3-2-2-3-3">
              <text:list-item text:style-override="id1-3-2-2-3-3-1">
                <text:number>a.</text:number>
                <text:p text:style-name="al">De bestaande woning heeft een energielabel D, E, F of G of minimaal twee slecht geïsoleerde bouwdelen, zoals omschreven in artikel 1, lid 12; en</text:p>
              </text:list-item>
              <text:list-item text:style-override="id1-3-2-2-3-3-2">
                <text:number>b.</text:number>
                <text:p text:style-name="al">De woning heeft een WOZ-waarde tot maximaal €357.000,- (peildatum 1 januari 2022).</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Per woning geldt dat:</text:p>
            <text:list text:style-name="id1-3-2-2-4-3">
              <text:list-item text:style-override="id1-3-2-2-4-3-1">
                <text:number>1.</text:number>
                <text:p text:style-name="al">Maximaal € 2.000,- voor duurzaamheidsmaatregelen wordt verleend indien er voor de woning niet eerder een gemeentelijke subsidie is verleend voor een duurzaamheidsmaatregel op grond van de subsidieregeling ‘Uitvoering isolatiemaatregelen voor inwoners in DEFG-woningen Etten-Leur’. 70% van de kosten wordt gesubsidieerd.</text:p>
              </text:list-item>
              <text:list-item text:style-override="id1-3-2-2-4-3-2">
                <text:number>2.</text:number>
                <text:p text:style-name="al">Indien niet aan het bepaalde in lid 1 wordt voldaan, dan kan per woning het resterende bedrag vanuit deze subsidie worden aangevraagd tot het maximum bedrag van €2.000,- is bereikt, waarbij als bijkomende voorwaarde geldt dat er geen subsidie meer op grond van deze regeling kan worden aangevraagd voor de maatregelen waarvoor in het verleden al een gemeentelijke subsidie is toegekend. Een aanvrager kan dus in dat geval alleen nog een subsidie aanvragen voor een (volledig) nieuwe duurzaamheidsmaatregel.</text:p>
              </text:list-item>
              <text:list-item text:style-override="id1-3-2-2-4-3-3">
                <text:number>3.</text:number>
                <text:p text:style-name="al">Onverminderd het bepaalde in artikel 7 lid 2, er meerdere aanvragen gedaan kunnen worden tot het maximumbedrag is bereikt.</text:p>
              </text:list-item>
              <text:list-item text:style-override="id1-3-2-2-4-3-4">
                <text:number>4.</text:number>
                <text:p text:style-name="al">Maximaal € 500,- extra subsidie wordt verleend, wanneer de gebruikte isolatiematerialen bestaan uit biobased materialen. Dit bedrag wordt alleen verleend wanneer dit is gekoppeld aan een (restant van het) subsidiebedrag uit lid 1. Dit bedrag is dus niet zelfstandig als subsidie aan te vragen.</text:p>
              </text:list-item>
              <text:list-item text:style-override="id1-3-2-2-4-3-5">
                <text:number>5.</text:number>
                <text:p text:style-name="al">Voor het berekenen van de hoogte van het subsidiebedrag, wordt per subsidieaanvraag het factuurbedrag van de ingediende (deel)factuur gebruikt. </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list text:style-name="id1-3-2-2-5-2">
              <text:list-item text:style-override="id1-3-2-2-5-2">
                <text:number>1.</text:number>
                <text:p text:style-name="al">De subsidie geldt voor het laten uitvoeren of het zelf aanbrengen van (biobased) duurzaamheidsmaatregelen (niet zijnde duurzaamheidsmaatregelen in een nieuw te plaatsen aanbouw, uitbouw, opbouw en/of dakkapel). </text:p>
              </text:list-item>
              <text:list-item text:style-override="id1-3-2-2-5-3">
                <text:number>2.</text:number>
                <text:p text:style-name="al">Voor de uitgevoerde duurzaamheidsmaatregelen geldt dat deze aan de volgende specificaties moeten voldoen:</text:p>
                <text:list text:style-name="id1-3-2-2-5-3-3">
                  <text:list-item text:style-override="id1-3-2-2-5-3-3-1">
                    <text:number>a)</text:number>
                    <text:p text:style-name="al">Spouwmuurisolatie: Het nieuw aangebrachte isolatiemateriaal moet een minimale isolatiewaarde (Rd-waarde) hebben van 1,1 [m² K/w]. De dikte van isolatie dat al aanwezig was vóór het uitvoeren van de isolatiemaatregel mag niet meegerekend worden om aan de minimale isolatiewaarde te voldoen. </text:p>
                  </text:list-item>
                  <text:list-item text:style-override="id1-3-2-2-5-3-3-2">
                    <text:number>b)</text:number>
                    <text:p text:style-name="al">Bodemisolatie: Het nieuw aangebrachte isolatiemateriaal moet een minimale isolatiewaarde (Rd-waarde) hebben van 3,5 [m² K/w]. De dikte van isolatie dat al aanwezig was vóór het uitvoeren van de isolatiemaatregel mag niet meegerekend worden om aan de minimale isolatiewaarde te voldoen.</text:p>
                  </text:list-item>
                  <text:list-item text:style-override="id1-3-2-2-5-3-3-3">
                    <text:number>c)</text:number>
                    <text:p text:style-name="al">Vloerisolatie: Het nieuw aangebrachte isolatiemateriaal moet een minimale isolatiewaarde (Rd-waarde) hebben van 3,5 [m² K/w]. De dikte van isolatie dat al aanwezig was vóór het uitvoeren van de isolatiemaatregel mag niet meegerekend worden om aan de minimale isolatiewaarde te voldoen.</text:p>
                  </text:list-item>
                  <text:list-item text:style-override="id1-3-2-2-5-3-3-4">
                    <text:number>d)</text:number>
                    <text:p text:style-name="al">Gevelisolatie: Het nieuw aangebrachte isolatiemateriaal moet een minimale isolatiewaarde (Rd-waarde) hebben van 3,5 [m² K/w]. De dikte van isolatie dat al aanwezig was vóór het uitvoeren van de isolatiemaatregel mag niet meegerekend worden om aan de minimale isolatiewaarde te voldoen.</text:p>
                  </text:list-item>
                  <text:list-item text:style-override="id1-3-2-2-5-3-3-5">
                    <text:number>e)</text:number>
                    <text:p text:style-name="al">Isolerend glas, kozijnen en deuren: het vervangen van minimaal 8 m2 glas in de thermische schil door HR++ glas, of door triple-glas, in combinatie met het vervangen van het kozijn door een isolerend kozijn met een maximale U-waarde van 1,5 [W/m2K], al dan niet in combinatie met panelen:</text:p>
                    <text:list text:style-name="id1-3-2-2-5-3-3-5-3">
                      <text:list-item text:style-override="id1-3-2-2-5-3-3-5-3-1">
                        <text:number>•</text:number>
                        <text:p text:style-name="al">HR++ glas: glas met een maximale U-waarde van 1,2 [W/m2K];</text:p>
                      </text:list-item>
                      <text:list-item text:style-override="id1-3-2-2-5-3-3-5-3-2">
                        <text:number>•</text:number>
                        <text:p text:style-name="al">Triple-glas: glas met een maximale U-waarde van 0,7 [W/m2K];</text:p>
                      </text:list-item>
                      <text:list-item text:style-override="id1-3-2-2-5-3-3-5-3-3">
                        <text:number>•</text:number>
                        <text:p text:style-name="al">Panelen: panelen met minimaal dezelfde U-waarde als de glassoort waarmee deze worden gecombineerd;</text:p>
                      </text:list-item>
                      <text:list-item text:style-override="id1-3-2-2-5-3-3-5-3-4">
                        <text:number>•</text:number>
                        <text:p text:style-name="al">Isolerende deuren met een maximale U-waarde van 1.0 (W/m2K).</text:p>
                      </text:list-item>
                    </text:list>
                  </text:list-item>
                  <text:list-item text:style-override="id1-3-2-2-5-3-3-6">
                    <text:number>f.</text:number>
                    <text:p text:style-name="al">Dakisolatie: Het nieuw aangebrachte isolatiemateriaal moet een minimale isolatiewaarde (Rd-waarde) hebben van 3,5 [m² K/w]. De dikte van isolatie dat al aanwezig was vóór het uitvoeren van de isolatiemaatregel mag niet meegerekend worden om aan de minimale isolatiewaarde te voldoen</text:p>
                  </text:list-item>
                  <text:list-item text:style-override="id1-3-2-2-5-3-3-7">
                    <text:number>g.</text:number>
                    <text:p text:style-name="al">Zolder- en vlieringsisolatie: Het nieuw aangebrachte isolatiemateriaal moet een minimale isolatiewaarde (Rd-waarde) hebben van 3,5 [m² K/w]. De dikte van isolatie dat al aanwezig was vóór het uitvoeren van de isolatiemaatregel mag niet meegerekend worden om aan de minimale isolatiewaarde te voldoen. </text:p>
                  </text:list-item>
                  <text:list-item text:style-override="id1-3-2-2-5-3-3-8">
                    <text:number>h.</text:number>
                    <text:p text:style-name="al">Energiezuinige ventilatie: Er kan subsidie worden verstrekt voor energiezuinige ventilatie indien het gaat om het voor de eerste keer aanleggen van een systeem voor CO₂-gestuurde ventilatie of het voor de eerste keer aanleggen van een systeem voor balansventilatie met warmteterugwinning met een rendement van ten minste 90%.</text:p>
                  </text:list-item>
                </text:list>
              </text:list-item>
              <text:list-item text:style-override="id1-3-2-2-5-4">
                <text:number>3.</text:number>
                <text:p text:style-name="al">Per maatregel geldt een minimale hoeveelheid te isoleren oppervlakte (in m²) om in aanmerking te komen voor subsidie voor de betreffende maatregel:</text:p>
                <text:list text:style-name="id1-3-2-2-5-4-3">
                  <text:list-item text:style-override="id1-3-2-2-5-4-3-1">
                    <text:number>a)</text:number>
                    <text:p text:style-name="al">Spouwmuurisolatie: minimaal 10 m²</text:p>
                  </text:list-item>
                  <text:list-item text:style-override="id1-3-2-2-5-4-3-2">
                    <text:number>b)</text:number>
                    <text:p text:style-name="al">Bodemisolatie: minimaal 20 m²</text:p>
                  </text:list-item>
                  <text:list-item text:style-override="id1-3-2-2-5-4-3-3">
                    <text:number>c)</text:number>
                    <text:p text:style-name="al">Vloerisolatie: minimaal 20 m²</text:p>
                  </text:list-item>
                  <text:list-item text:style-override="id1-3-2-2-5-4-3-4">
                    <text:number>d)</text:number>
                    <text:p text:style-name="al">Gevelisolatie: minimaal 10 m²</text:p>
                  </text:list-item>
                  <text:list-item text:style-override="id1-3-2-2-5-4-3-5">
                    <text:number>e)</text:number>
                    <text:p text:style-name="al">Isolerend glas, kozijnen, deuren en panelen (een combinatie van): 8 m²</text:p>
                  </text:list-item>
                  <text:list-item text:style-override="id1-3-2-2-5-4-3-6">
                    <text:number>f)</text:number>
                    <text:p text:style-name="al">Dakisolatie: minimaal 20 m²</text:p>
                  </text:list-item>
                  <text:list-item text:style-override="id1-3-2-2-5-4-3-7">
                    <text:number>g)</text:number>
                    <text:p text:style-name="al">Zolder- of vlieringsisolatie: minimaal 20 m²</text:p>
                  </text:list-item>
                </text:list>
              </text:list-item>
              <text:list-item text:style-override="id1-3-2-2-5-5">
                <text:number>4.</text:number>
                <text:p text:style-name="al">Van het bepaalde in lid 3 kunnen burgemeester en wethouders afwijken tot een maximum van 10% van het aantal woningen dat deze subsidie ontvangt, en mits de WOZ-waarde van de betreffende woning niet hoger is dan € 357.000,-. Indien wordt afgeweken van de minimumoppervlakte-eis, dan wordt hiervan melding gedaan in de subsidiebeschikking.</text:p>
              </text:list-item>
            </text:list>
          </text:section>
          <text:section text:name="artikel_id1-3-2-2-6" text:style-name="artikel">
            <text:p text:style-name="artikel_kop_titel"><text:span text:style-name="artikel_kop_label">Artikel</text:span> <text:span text:style-name="artikel_kop_nr">6</text:span> Criteria voor subsidieverstrekking</text:p>
            <text:list text:style-name="id1-3-2-2-6-2">
              <text:list-item text:style-override="id1-3-2-2-6-2">
                <text:number>1.</text:number>
                <text:p text:style-name="al">Er moet eerst een energie-advies en/of warmtescan van de woning uitgevoerd zijn en hier moet een factuur van aan de gemeente kunnen worden overlegd. Een energie-advies en/of warmtescan is opgesteld na 1 januari 2023;</text:p>
              </text:list-item>
              <text:list-item text:style-override="id1-3-2-2-6-3">
                <text:number>2.</text:number>
                <text:p text:style-name="al">De duurzaamheidsmaatregel(en) waarvoor subsidie wordt aangevraagd is (zijn) volledig na 1 januari 2023 uitgevoerd op basis van het in lid 1 bedoelde energie-advies en/of de warmtescan.</text:p>
              </text:list-item>
              <text:list-item text:style-override="id1-3-2-2-6-4">
                <text:number>3.</text:number>
                <text:p text:style-name="al">De woning waar de duurzaamheidsmaatregel(en) op van toepassing is (zijn) , heeft aantoonbaar een energielabel D, E, F of G of twee slecht geïsoleerde bouwdelen.</text:p>
              </text:list-item>
              <text:list-item text:style-override="id1-3-2-2-6-5">
                <text:number>4.</text:number>
                <text:p text:style-name="al">Uit de factuur van de uitgevoerde (biobased) duurzaamheidsmaatregel(en) of isolatiematerialen moet blijken dat voldaan wordt aan de isolatiewaarden en het minimaal aantal m², zoals omschreven in artikel 5;</text:p>
              </text:list-item>
              <text:list-item text:style-override="id1-3-2-2-6-6">
                <text:number>5.</text:number>
                <text:p text:style-name="al">Er is niet eerder subsidie verleend voor een duurzaamheidsmaatregel aan de woning vanuit de “Subsidieregeling Energie-advies, warmtescan en uitvoering duurzaamheidsmaatregelen Etten-Leur” of een andere gemeentelijke subsidieregel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De volledige aanvragen worden op volgorde van binnenkomst in behandeling genomen totdat het subsidieplafond is bereikt;</text:p>
              </text:list-item>
              <text:list-item text:style-override="id1-3-2-2-7-3">
                <text:number>2.</text:number>
                <text:p text:style-name="al">Het subsidieplafond voor subsidies voor duurzaamheidsmaatregelen uit deze regeling bedraagt in totaal €2.240.000,-. </text:p>
              </text:list-item>
              <text:list-item text:style-override="id1-3-2-2-7-4">
                <text:number>3.</text:number>
                <text:p text:style-name="al">Er is voor maximaal 20% van de woningen die deze subsidie ontvangt, met een WOZ-waarde boven de €357.000,-, subsidie beschikbaar zoals genoemd in artikel 3, lid b. Burgemeester en wethouders hebben de mogelijkheid om daarvan af te wijken wanneer de regels, opgesteld door het Rijk, dit toela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wanneer niet aan de criteria voor subsidieverstrekking wordt voldaan, wanneer de benodigde isolatiewaarden niet worden behaald, of wanneer het subsidieplafond is bereikt. </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op grond van deze regeling kan alleen worden aangevraagd door een subsidieaanvrager zoals genoemd in artikel 1.</text:p>
              </text:list-item>
              <text:list-item text:style-override="id1-3-2-2-9-3">
                <text:number>2.</text:number>
                <text:p text:style-name="al">De subsidie kan aangevraagd worden nadat de (biobased) duurzaamheidsmaatregel(en) is (zijn) uitgevoerd en er een factuur van is.</text:p>
              </text:list-item>
              <text:list-item text:style-override="id1-3-2-2-9-4">
                <text:number>3.</text:number>
                <text:p text:style-name="al">In afwijking van artikel 7, tweede lid van de ASV wordt de subsidieaanvraag voor duurzaamheidsmaatregelen, zoals bedoeld in artikel 3, maximaal zes maanden na voltooiing van de maatregelen ingediend, maar uiterlijk 1 november 2029. De datum van de (eind)factuur wordt beschouwd als voltooiing van de duurzaamheidsmaatregelen;</text:p>
              </text:list-item>
              <text:list-item text:style-override="id1-3-2-2-9-5">
                <text:number>4.</text:number>
                <text:p text:style-name="al">De aanvraag wordt ingediend op een door het college vastgesteld digitaal aanvraagformulier dat volledig is ingevuld en voorzien is van alle bijlagen die op het aanvraagformulier verplicht zijn gesteld. Het aanvraagformulier is te vinden op <text:a xlink:href="https://www.etten-leur.nl/" xlink:type="simple"><text:span text:style-name="nadrukondlijn">Externe link:www.etten-leur.nl</text:span></text:a>.</text:p>
              </text:list-item>
              <text:list-item text:style-override="id1-3-2-2-9-6">
                <text:number>5.</text:number>
                <text:p text:style-name="al">Voor het indienen van een aanvraag voor subsidie voor duurzaamheidsmaatregelen geldt:</text:p>
                <text:list text:style-name="id1-3-2-2-9-6-3">
                  <text:list-item text:style-override="id1-3-2-2-9-6-3-1">
                    <text:number>a.</text:number>
                    <text:p text:style-name="al">dat een factuur wordt meegestuurd van het uitgebrachte energie-advies en/of de uitgevoerde warmtescan.</text:p>
                  </text:list-item>
                  <text:list-item text:style-override="id1-3-2-2-9-6-3-2">
                    <text:number>b.</text:number>
                    <text:p text:style-name="al">Het energielabel van de woning, zoals omgeschreven in artikel 1, lid 13, of een verklaring dat de woning ten minste 2 slecht geïsoleerde bouwdelen heeft, zoals omschreven in artikel 1, lid 4 en 5. </text:p>
                  </text:list-item>
                  <text:list-item text:style-override="id1-3-2-2-9-6-3-3">
                    <text:number>c.</text:number>
                    <text:p text:style-name="al">dat van de duurzaamheidsmaatregel(en) een factuur wordt meegestuurd met daarop duidelijk vermeld: het adres waar de duurzaamheidsmaatregel(en) is (zijn) uitgevoerd, de omschrijving van de werkzaamheden, de isolatiewaarde(n) van de toegepaste duurzaamheidsmaatregelen, de datum, de kosten en de uitvoerende instantie/bedrijf met bijbehorende KVK-nummer.</text:p>
                  </text:list-item>
                  <text:list-item text:style-override="id1-3-2-2-9-6-3-4">
                    <text:number>d.</text:number>
                    <text:p text:style-name="al">dat in afwijking van lid c, bij doe-het-zelf werkzaamheden volstaat: een factuur met daarop duidelijk vermeld om welke isolatiematerialen het gaat en de isolatiewaarde van de materialen, uitgedrukt in een Rd-waarde en de datum. De isolatiewaarde mag aangetoond worden met een foto van de specificaties op de verpakking van het isolatiemateriaal. Er wordt tijdens de uitvoering van de werkzaamheden tenminste één foto genomen waaruit blijkt dat het isolatiemateriaal daadwerkelijk wordt toegepast, welke wordt meegestuurd bij het indienen van de aanvraag.</text:p>
                  </text:list-item>
                  <text:list-item text:style-override="id1-3-2-2-9-6-3-5">
                    <text:number>e.</text:number>
                    <text:p text:style-name="al">dat de aanvraag, in afwijking van artikel 7, tweede lid van de ASV, maximaal zes maanden na voltooiing van de maatregelen wordt ingediend, maar uiterlijk 1 november 2029. </text:p>
                  </text:list-item>
                </text:list>
              </text:list-item>
              <text:list-item text:style-override="id1-3-2-2-9-7">
                <text:number>6.</text:number>
                <text:p text:style-name="al">Als er onduidelijkheid is over de aanvraag of de bij de aanvraag gevoegde documenten, dan kan het college om meer informatie en onderbouwing vrag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een dag na bekendmaking, werkt terug tot en met 1 januari 2023 en is geldig tot 31 december 2029.</text:p>
              </text:list-item>
              <text:list-item text:style-override="id1-3-2-2-10-3">
                <text:number>2.</text:number>
                <text:p text:style-name="al">Deze regeling is opgesteld ter uitvoer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Indien aannemelijk is dat met het verlenen van de subsidie door het college niet meer kan worden voldaan aan een of meer van de eisen uit laatstgenoemde regeling dan weigert het college de subsidie.</text:p>
              </text:list-item>
              <text:list-item text:style-override="id1-3-2-2-10-4">
                <text:number>3.</text:number>
                <text:p text:style-name="al">Deze subsidieregeling heet: “Subsidieregeling voor de uitvoering van duurzaamheidsmaatregelen voor inwoners van DEFG-woningen Etten-Leur” </text:p>
              </text:list-item>
            </text:list>
          </text:section>
        </text:section>
        <text:section text:name="regeling-sluiting_id1-3-2-3" text:style-name="regeling-sluiting">
          <text:section text:name="ondertekening_id1-3-2-3-1">
            <text:p><text:span text:style-name="functie">Aldus besloten door burgemeester en wethouder van Etten-Leur op: 3 december 2024</text:span></text:p>
          </text:section>
          <text:section text:name="ondertekening_id1-3-2-3-2">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49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voor de uitvoering van duurzaamheidsmaatregelen voor inwoners van DEFG-woningen Etten-Leur</meta:user-defined>
    <dc:language>nl</dc:language>
    <meta:user-defined meta:name="OVERHEIDop.locatietype/OVERHEIDop.gebiedsmarkering">Gemeente</meta:user-defined>
    <meta:user-defined meta:name="DC.title">Subsidieregeling voor de uitvoering van duurzaamheidsmaatregelen voor inwoners van DEFG-woningen Etten-Leur</meta:user-defined>
    <meta:user-defined meta:name="DCTERMS.W3CDTF/DCTERMS.available">2024-12-17</meta:user-defined>
    <meta:user-defined meta:name="DCTERMS.W3CDTF/OVERHEIDop.jaargang">2024</meta:user-defined>
    <meta:user-defined meta:name="OVERHEIDop.publicationIssue">524912</meta:user-defined>
    <meta:user-defined meta:name="OVERHEIDop.betreftRegeling">CVDR729253_1</meta:user-defined>
    <meta:user-defined meta:name="xs:date/OVERHEIDop.startdatum">2024-12-18</meta:user-defined>
    <meta:user-defined meta:name="xs:date/OVERHEIDop.einddatum">2029-12-31</meta:user-defined>
    <meta:user-defined meta:name="OVERHEIDop.GmbID/DC.identifier">gmb-2024-524912</meta:user-defined>
    <meta:user-defined meta:name="OVERHEIDop.versieInformatie"/>
  </office:meta>
</office:document-meta>
</file>