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op basis van de boomveiligheidscontrole - Meerdere locaties binnen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besloten om een aangevraagde omgevingsvergunning voor het adres Meerdere locaties binnen Meierijstad te verlenen. </text:p>
            <text:p text:style-name="common-al">
            <text:span text:style-name="nadrukvet"> Gegevens aanvraag</text:span>
          </text:p>
            <text:p text:style-name="common-al"> Omschrijving: kappen van bomen op basis van de boomveiligheidscontrole</text:p>
            <text:p text:style-name="common-al"> Locatie: Meerdere locaties binnen Meierijstad</text:p>
            <text:p text:style-name="common-al"> Zaaknummer: OW-2024-3822</text:p>
            <text:p text:style-name="common-al">Verzenddatum van het besluit: 11-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91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1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1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22</meta:user-defined>
    <meta:user-defined meta:name="DCTERMS.abstract">Gemeente Meierijstad - te verlenen - omgevingsvergunning - kappen van bomen op basis van de boomveiligheidscontrole - Meerdere locaties binnen Meierijstad</meta:user-defined>
    <dc:language>nl</dc:language>
    <meta:user-defined meta:name="OVERHEIDop.locatietype/OVERHEIDop.gebiedsmarkering">Punt</meta:user-defined>
    <meta:user-defined meta:name="DC.title">Gemeente Meierijstad - te verlenen - omgevingsvergunning - kappen van bomen op basis van de boomveiligheidscontrole - Meerdere locaties binnen Meierijstad</meta:user-defined>
    <meta:user-defined meta:name="DCTERMS.W3CDTF/DCTERMS.available">2024-12-13</meta:user-defined>
    <meta:user-defined meta:name="DCTERMS.W3CDTF/OVERHEIDop.jaargang">2024</meta:user-defined>
    <meta:user-defined meta:name="OVERHEIDop.publicationIssue">524910</meta:user-defined>
    <meta:user-defined meta:name="OVERHEIDop.GmbID/DC.identifier">gmb-2024-524910</meta:user-defined>
    <meta:user-defined meta:name="OVERHEIDop.versieInformatie"/>
  </office:meta>
</office:document-meta>
</file>