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De Neréestraat 32, 6909BE Babberich, melding gebruik gemeentegrond</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gemeente een melding ontvangen voor melding gebruik gemeentegrond voor het plaatsen van een schuttersboog nabij de De Neréestraat 32, 6909BE Babberich. De melding is geregistreerd onder zaaknummer Z2024-00002556.</text:p>
            <text:p text:style-name="common-al"/>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490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0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0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556</meta:user-defined>
    <dc:language>nl</dc:language>
    <meta:user-defined meta:name="OVERHEIDop.locatietype/OVERHEIDop.gebiedsmarkering">Punt</meta:user-defined>
    <meta:user-defined meta:name="DC.title">Kennisgeving ontvangst melding: (nabij) De Neréestraat 32, 6909BE Babberich, melding gebruik gemeentegrond</meta:user-defined>
    <meta:user-defined meta:name="DCTERMS.W3CDTF/DCTERMS.available">2024-12-13</meta:user-defined>
    <meta:user-defined meta:name="DCTERMS.W3CDTF/OVERHEIDop.jaargang">2024</meta:user-defined>
    <meta:user-defined meta:name="OVERHEIDop.publicationIssue">524906</meta:user-defined>
    <meta:user-defined meta:name="OVERHEIDop.GmbID/DC.identifier">gmb-2024-524906</meta:user-defined>
    <meta:user-defined meta:name="OVERHEIDop.versieInformatie"/>
  </office:meta>
</office:document-meta>
</file>