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3816) Buitenruststraat 34 Voorburg plaatsen van een dakkapel aan de straa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aan de straatkant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9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63816) Buitenruststraat 34 Voorburg plaatsen van een dakkapel aan de straatkan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04</meta:user-defined>
    <meta:user-defined meta:name="OVERHEIDop.GmbID/DC.identifier">gmb-2024-524904</meta:user-defined>
    <meta:user-defined meta:name="OVERHEIDop.versieInformatie"/>
  </office:meta>
</office:document-meta>
</file>