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ukebaes 13, 8501 RP Joure: verleende omgevingsvergunning plaatsen van een overkapping (legalisatie). (Z.812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ukebaes 13, 8501 RP Joure reguliere procedure</text:span>
          </text:p>
            <text:p text:style-name="common-al">Op 6 december 2024 is een omgevingsvergunning verleend voor de Aukebaes 13, 8501 RP Joure. De vergunning omvat het plaatsen van een overkapping (legalisa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7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49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692</meta:user-defined>
    <dc:language>nl</dc:language>
    <meta:user-defined meta:name="OVERHEIDop.locatietype/OVERHEIDop.gebiedsmarkering">Punt</meta:user-defined>
    <meta:user-defined meta:name="DC.title">Aukebaes 13, 8501 RP Joure: verleende omgevingsvergunning plaatsen van een overkapping (legalisatie). (Z.812692)</meta:user-defined>
    <meta:user-defined meta:name="DCTERMS.W3CDTF/DCTERMS.available">2024-12-13</meta:user-defined>
    <meta:user-defined meta:name="DCTERMS.W3CDTF/OVERHEIDop.jaargang">2024</meta:user-defined>
    <meta:user-defined meta:name="OVERHEIDop.publicationIssue">524903</meta:user-defined>
    <meta:user-defined meta:name="OVERHEIDop.GmbID/DC.identifier">gmb-2024-524903</meta:user-defined>
    <meta:user-defined meta:name="OVERHEIDop.versieInformatie"/>
  </office:meta>
</office:document-meta>
</file>