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009267) ter hoogte van Elzendreef 231-551 Voorburg Spit Project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1 december 2024 is aan Spit Projecten B.V. vergunning verleend voor het tijdelijk inrichten van een bouwplaats ten behoeve van de uit te voeren werkzaamheden van 6 januari tot en met 3 juni 2025 of zoveel korter als mogelijk is.</text:p>
            <text:p text:style-name="common-al">
            <text:span text:style-name="nadrukvet">Datum bekendmaking besluit: </text:span>11 dec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490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0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0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009267) ter hoogte van Elzendreef 231-551 Voorburg Spit Projecten B.V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01</meta:user-defined>
    <meta:user-defined meta:name="OVERHEIDop.GmbID/DC.identifier">gmb-2024-524901</meta:user-defined>
    <meta:user-defined meta:name="OVERHEIDop.versieInformatie"/>
  </office:meta>
</office:document-meta>
</file>